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DC3E0000CF430C0802CC.wmf"/>
  <manifest:file-entry manifest:media-type="" manifest:full-path="Pictures/200000070000E1340001474A51604F0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3.905cm" svg:height="20.2cm" draw:z-index="0"><draw:image xlink:href="Pictures/200000070000E1340001474A51604F0F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figuras1" text:anchor-type="as-char" svg:width="15.753cm" svg:height="14.813cm" draw:z-index="1"><draw:image xlink:href="Pictures/200000070000DC3E0000CF430C0802C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8T13:17:34.79</meta:creation-date>
    <meta:document-statistic meta:table-count="0" meta:image-count="2" meta:object-count="0" meta:page-count="2" meta:paragraph-count="2" meta:word-count="0" meta:character-count="2"/>
    <dc:date>2017-03-28T13:18:33.15</dc:date>
    <meta:editing-duration>PT58S</meta:editing-duration>
    <meta:editing-cycles>1</meta:editing-cycles>
    <meta:generator>OpenOffice/4.1.2$Win32 OpenOffice.org_project/412m3$Build-9782</meta:generator>
  </office:meta>
</office:document-meta>
</file>