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4B0000004C12766998.png"/>
  <manifest:file-entry manifest:media-type="" manifest:full-path="Pictures/2000037A00004A9D00005761CA2E5A6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Arial3" svg:font-family="Aria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67" style:family="table">
      <style:table-properties style:width="17.729cm" fo:margin-left="-0.226cm" fo:margin-top="0cm" fo:margin-bottom="0cm" table:align="left" style:writing-mode="lr-tb"/>
    </style:style>
    <style:style style:name="Tabela67.A" style:family="table-column">
      <style:table-column-properties style:column-width="1.69cm"/>
    </style:style>
    <style:style style:name="Tabela67.B" style:family="table-column">
      <style:table-column-properties style:column-width="2.741cm"/>
    </style:style>
    <style:style style:name="Tabela67.C" style:family="table-column">
      <style:table-column-properties style:column-width="6.511cm"/>
    </style:style>
    <style:style style:name="Tabela67.D" style:family="table-column">
      <style:table-column-properties style:column-width="3.5cm"/>
    </style:style>
    <style:style style:name="Tabela67.1" style:family="table-row">
      <style:table-row-properties style:keep-together="true" fo:keep-together="auto"/>
    </style:style>
    <style:style style:name="Tabela67.A1" style:family="table-cell">
      <style:table-cell-properties fo:background-color="#a6a6a6" fo:padding-left="0.191cm" fo:padding-right="0.191cm" fo:padding-top="0cm" fo:padding-bottom="0cm" fo:border="0.018cm solid #000001">
        <style:background-image/>
      </style:table-cell-properties>
    </style:style>
    <style:style style:name="Tabela67.A2" style:family="table-cell">
      <style:table-cell-properties fo:background-color="#a6a6a6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67.A3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67.E3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68" style:family="table">
      <style:table-properties style:width="17.604cm" fo:margin-left="-0.058cm" fo:margin-top="0cm" fo:margin-bottom="0cm" table:align="left" style:writing-mode="lr-tb"/>
    </style:style>
    <style:style style:name="Tabela68.A" style:family="table-column">
      <style:table-column-properties style:column-width="17.604cm"/>
    </style:style>
    <style:style style:name="Tabela68.1" style:family="table-row">
      <style:table-row-properties style:min-row-height="0.501cm" style:keep-together="true" fo:keep-together="auto"/>
    </style:style>
    <style:style style:name="Tabela68.A1" style:family="table-cell">
      <style:table-cell-properties fo:background-color="#d9d9d9" fo:padding-left="0.191cm" fo:padding-right="0.191cm" fo:padding-top="0cm" fo:padding-bottom="0cm" fo:border="0.035cm solid #000001">
        <style:background-image/>
      </style:table-cell-properties>
    </style:style>
    <style:style style:name="Tabela69" style:family="table">
      <style:table-properties style:width="18.092cm" fo:margin-left="-0.295cm" fo:margin-top="0cm" fo:margin-bottom="0cm" table:align="left" style:writing-mode="lr-tb"/>
    </style:style>
    <style:style style:name="Tabela69.A" style:family="table-column">
      <style:table-column-properties style:column-width="18.092cm"/>
    </style:style>
    <style:style style:name="Tabela69.1" style:family="table-row">
      <style:table-row-properties style:min-row-height="0.501cm" style:keep-together="true" fo:keep-together="auto"/>
    </style:style>
    <style:style style:name="Tabela69.A1" style:family="table-cell">
      <style:table-cell-properties fo:background-color="#d9d9d9" fo:padding-left="0.191cm" fo:padding-right="0.191cm" fo:padding-top="0cm" fo:padding-bottom="0cm" fo:border="0.035cm solid #000001">
        <style:background-image/>
      </style:table-cell-properties>
    </style:style>
    <style:style style:name="Tabela70" style:family="table">
      <style:table-properties style:width="17.498cm" fo:margin-left="0.011cm" fo:margin-top="0cm" fo:margin-bottom="0cm" table:align="left" style:writing-mode="lr-tb"/>
    </style:style>
    <style:style style:name="Tabela70.A" style:family="table-column">
      <style:table-column-properties style:column-width="17.498cm"/>
    </style:style>
    <style:style style:name="Tabela70.1" style:family="table-row">
      <style:table-row-properties style:keep-together="true" fo:keep-together="auto"/>
    </style:style>
    <style:style style:name="Tabela70.A1" style:family="table-cell">
      <style:table-cell-properties fo:background-color="#d9d9d9" fo:padding-left="0.191cm" fo:padding-right="0.191cm" fo:padding-top="0cm" fo:padding-bottom="0cm" fo:border="0.053cm solid #000001">
        <style:background-image/>
      </style:table-cell-properties>
    </style:style>
    <style:style style:name="Tabela71" style:family="table">
      <style:table-properties style:width="17.48cm" fo:margin-left="0.011cm" fo:margin-top="0cm" fo:margin-bottom="0cm" table:align="left" style:writing-mode="lr-tb"/>
    </style:style>
    <style:style style:name="Tabela71.A" style:family="table-column">
      <style:table-column-properties style:column-width="17.48cm"/>
    </style:style>
    <style:style style:name="Tabela71.1" style:family="table-row">
      <style:table-row-properties style:keep-together="true" fo:keep-together="auto"/>
    </style:style>
    <style:style style:name="Tabela71.A1" style:family="table-cell">
      <style:table-cell-properties fo:background-color="#ffffff" fo:padding-left="0.123cm" fo:padding-right="0.123cm" fo:padding-top="0cm" fo:padding-bottom="0cm" fo:border="0.053cm solid #000001">
        <style:background-image/>
      </style:table-cell-properties>
    </style:style>
    <style:style style:name="Tabela72" style:family="table">
      <style:table-properties style:width="17.492cm" fo:margin-left="0.011cm" fo:margin-top="0cm" fo:margin-bottom="0cm" table:align="left" style:writing-mode="lr-tb"/>
    </style:style>
    <style:style style:name="Tabela72.A" style:family="table-column">
      <style:table-column-properties style:column-width="3.526cm"/>
    </style:style>
    <style:style style:name="Tabela72.B" style:family="table-column">
      <style:table-column-properties style:column-width="2.304cm"/>
    </style:style>
    <style:style style:name="Tabela72.C" style:family="table-column">
      <style:table-column-properties style:column-width="3.413cm"/>
    </style:style>
    <style:style style:name="Tabela72.D" style:family="table-column">
      <style:table-column-properties style:column-width="2.415cm"/>
    </style:style>
    <style:style style:name="Tabela72.1" style:family="table-row">
      <style:table-row-properties style:min-row-height="0.554cm" style:keep-together="true" fo:keep-together="auto"/>
    </style:style>
    <style:style style:name="Tabela72.A1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72.2" style:family="table-row">
      <style:table-row-properties style:min-row-height="0.554cm" style:keep-together="false" fo:keep-together="always"/>
    </style:style>
    <style:style style:name="Tabela72.A5" style:family="table-cell">
      <style:table-cell-properties style:vertical-align="middle"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73" style:family="table">
      <style:table-properties style:width="17.463cm" fo:margin-left="0.011cm" fo:margin-top="0cm" fo:margin-bottom="0cm" table:align="left" style:writing-mode="lr-tb"/>
    </style:style>
    <style:style style:name="Tabela73.A" style:family="table-column">
      <style:table-column-properties style:column-width="17.463cm"/>
    </style:style>
    <style:style style:name="Tabela73.1" style:family="table-row">
      <style:table-row-properties style:keep-together="true" fo:keep-together="auto"/>
    </style:style>
    <style:style style:name="Tabela73.A1" style:family="table-cell">
      <style:table-cell-properties fo:background-color="#ffffff" fo:padding-left="0.123cm" fo:padding-right="0.123cm" fo:padding-top="0cm" fo:padding-bottom="0cm" fo:border="0.053cm solid #000001">
        <style:background-image/>
      </style:table-cell-properties>
    </style:style>
    <style:style style:name="Tabela74" style:family="table">
      <style:table-properties style:width="17.191cm" fo:margin-left="0.002cm" fo:margin-top="0cm" fo:margin-bottom="0cm" table:align="left" style:writing-mode="lr-tb"/>
    </style:style>
    <style:style style:name="Tabela74.A" style:family="table-column">
      <style:table-column-properties style:column-width="17.191cm"/>
    </style:style>
    <style:style style:name="Tabela74.1" style:family="table-row">
      <style:table-row-properties style:keep-together="true" fo:keep-together="auto"/>
    </style:style>
    <style:style style:name="Tabela74.A1" style:family="table-cell">
      <style:table-cell-properties fo:padding-left="0.191cm" fo:padding-right="0.191cm" fo:padding-top="0cm" fo:padding-bottom="0cm" fo:border="0.018cm solid #00000a"/>
    </style:style>
    <style:style style:name="Tabela75" style:family="table">
      <style:table-properties style:width="17.463cm" fo:margin-left="0.011cm" fo:margin-top="0cm" fo:margin-bottom="0cm" table:align="left" style:writing-mode="lr-tb"/>
    </style:style>
    <style:style style:name="Tabela75.A" style:family="table-column">
      <style:table-column-properties style:column-width="17.463cm"/>
    </style:style>
    <style:style style:name="Tabela75.1" style:family="table-row">
      <style:table-row-properties style:keep-together="true" fo:keep-together="auto"/>
    </style:style>
    <style:style style:name="Tabela75.A1" style:family="table-cell">
      <style:table-cell-properties fo:background-color="#ffffff" fo:padding-left="0.123cm" fo:padding-right="0.123cm" fo:padding-top="0cm" fo:padding-bottom="0cm" fo:border="0.053cm solid #000001">
        <style:background-image/>
      </style:table-cell-properties>
    </style:style>
    <style:style style:name="Tabela76" style:family="table">
      <style:table-properties style:width="17.48cm" fo:margin-left="0.011cm" fo:margin-top="0cm" fo:margin-bottom="0cm" table:align="left" style:writing-mode="lr-tb"/>
    </style:style>
    <style:style style:name="Tabela76.A" style:family="table-column">
      <style:table-column-properties style:column-width="17.48cm"/>
    </style:style>
    <style:style style:name="Tabela76.1" style:family="table-row">
      <style:table-row-properties style:keep-together="true" fo:keep-together="auto"/>
    </style:style>
    <style:style style:name="Tabela76.A1" style:family="table-cell">
      <style:table-cell-properties fo:background-color="#ffffff" fo:padding-left="0.123cm" fo:padding-right="0.123cm" fo:padding-top="0cm" fo:padding-bottom="0cm" fo:border="0.035cm solid #000001">
        <style:background-image/>
      </style:table-cell-properties>
    </style:style>
    <style:style style:name="Tabela76.2" style:family="table-row">
      <style:table-row-properties style:keep-together="false" fo:keep-together="always"/>
    </style:style>
    <style:style style:name="Tabela77" style:family="table">
      <style:table-properties style:width="17.48cm" fo:margin-left="0.011cm" fo:margin-top="0cm" fo:margin-bottom="0cm" table:align="left" style:writing-mode="lr-tb"/>
    </style:style>
    <style:style style:name="Tabela77.A" style:family="table-column">
      <style:table-column-properties style:column-width="17.48cm"/>
    </style:style>
    <style:style style:name="Tabela77.1" style:family="table-row">
      <style:table-row-properties style:keep-together="true" fo:keep-together="auto"/>
    </style:style>
    <style:style style:name="Tabela77.A1" style:family="table-cell">
      <style:table-cell-properties fo:background-color="#ffffff" fo:padding-left="0.123cm" fo:padding-right="0.123cm" fo:padding-top="0cm" fo:padding-bottom="0cm" fo:border="0.035cm solid #000001">
        <style:background-image/>
      </style:table-cell-properties>
    </style:style>
    <style:style style:name="Tabela77.2" style:family="table-row">
      <style:table-row-properties style:keep-together="false" fo:keep-together="always"/>
    </style:style>
    <style:style style:name="Tabela77.12" style:family="table-row">
      <style:table-row-properties style:min-row-height="1.072cm" style:keep-together="false" fo:keep-together="always"/>
    </style:style>
    <style:style style:name="Tabela77.A13" style:family="table-cell">
      <style:table-cell-properties style:vertical-align="middle" fo:background-color="#ffffff" fo:padding-left="0.123cm" fo:padding-right="0.123cm" fo:padding-top="0cm" fo:padding-bottom="0cm" fo:border="0.035cm solid #000001">
        <style:background-image/>
      </style:table-cell-properties>
    </style:style>
    <style:style style:name="Tabela78" style:family="table">
      <style:table-properties style:width="17.48cm" fo:margin-left="0.011cm" fo:margin-top="0cm" fo:margin-bottom="0cm" table:align="left" style:writing-mode="lr-tb"/>
    </style:style>
    <style:style style:name="Tabela78.A" style:family="table-column">
      <style:table-column-properties style:column-width="17.48cm"/>
    </style:style>
    <style:style style:name="Tabela78.1" style:family="table-row">
      <style:table-row-properties style:keep-together="true" fo:keep-together="auto"/>
    </style:style>
    <style:style style:name="Tabela78.A1" style:family="table-cell">
      <style:table-cell-properties fo:background-color="#ffffff" fo:padding-left="0.123cm" fo:padding-right="0.123cm" fo:padding-top="0cm" fo:padding-bottom="0cm" fo:border="0.053cm solid #000001">
        <style:background-image/>
      </style:table-cell-properties>
    </style:style>
    <style:style style:name="Tabela79" style:family="table">
      <style:table-properties style:width="17.48cm" fo:margin-left="0.011cm" fo:margin-top="0cm" fo:margin-bottom="0cm" table:align="left" style:writing-mode="lr-tb"/>
    </style:style>
    <style:style style:name="Tabela79.A" style:family="table-column">
      <style:table-column-properties style:column-width="17.48cm"/>
    </style:style>
    <style:style style:name="Tabela79.1" style:family="table-row">
      <style:table-row-properties style:keep-together="true" fo:keep-together="auto"/>
    </style:style>
    <style:style style:name="Tabela79.A1" style:family="table-cell">
      <style:table-cell-properties style:vertical-align="middle" fo:background-color="#ffffff" fo:padding-left="0.123cm" fo:padding-right="0.123cm" fo:padding-top="0cm" fo:padding-bottom="0cm" fo:border="0.035cm solid #000001">
        <style:background-image/>
      </style:table-cell-properties>
    </style:style>
    <style:style style:name="Tabela79.2" style:family="table-row">
      <style:table-row-properties style:keep-together="false" fo:keep-together="always"/>
    </style:style>
    <style:style style:name="Tabela79.A2" style:family="table-cell">
      <style:table-cell-properties fo:background-color="#ffffff" fo:padding-left="0.123cm" fo:padding-right="0.123cm" fo:padding-top="0cm" fo:padding-bottom="0cm" fo:border-left="0.035cm solid #000001" fo:border-right="0.035cm solid #000001" fo:border-top="0.035cm solid #000001" fo:border-bottom="none">
        <style:background-image/>
      </style:table-cell-properties>
    </style:style>
    <style:style style:name="Tabela79.A3" style:family="table-cell">
      <style:table-cell-properties fo:background-color="#ffffff" fo:padding-left="0.123cm" fo:padding-right="0.123cm" fo:padding-top="0cm" fo:padding-bottom="0cm" fo:border-left="0.035cm solid #000001" fo:border-right="0.035cm solid #000001" fo:border-top="none" fo:border-bottom="none">
        <style:background-image/>
      </style:table-cell-properties>
    </style:style>
    <style:style style:name="Tabela79.A5" style:family="table-cell">
      <style:table-cell-properties fo:background-color="#ffffff" fo:padding-left="0.123cm" fo:padding-right="0.123cm" fo:padding-top="0cm" fo:padding-bottom="0cm" fo:border-left="0.035cm solid #000001" fo:border-right="0.035cm solid #000001" fo:border-top="none" fo:border-bottom="0.035cm solid #000001">
        <style:background-image/>
      </style:table-cell-properties>
    </style:style>
    <style:style style:name="Tabela80" style:family="table">
      <style:table-properties style:width="17.48cm" fo:margin-left="0.011cm" fo:margin-top="0cm" fo:margin-bottom="0cm" table:align="left" style:writing-mode="lr-tb"/>
    </style:style>
    <style:style style:name="Tabela80.A" style:family="table-column">
      <style:table-column-properties style:column-width="17.48cm"/>
    </style:style>
    <style:style style:name="Tabela80.1" style:family="table-row">
      <style:table-row-properties style:keep-together="true" fo:keep-together="auto"/>
    </style:style>
    <style:style style:name="Tabela80.A1" style:family="table-cell">
      <style:table-cell-properties fo:background-color="#ffffff" fo:padding-left="0.123cm" fo:padding-right="0.123cm" fo:padding-top="0cm" fo:padding-bottom="0cm" fo:border="0.053cm solid #000001">
        <style:background-image/>
      </style:table-cell-properties>
    </style:style>
    <style:style style:name="Tabela81" style:family="table">
      <style:table-properties style:width="17.48cm" fo:margin-left="0.011cm" fo:margin-top="0cm" fo:margin-bottom="0cm" table:align="left" style:writing-mode="lr-tb"/>
    </style:style>
    <style:style style:name="Tabela81.A" style:family="table-column">
      <style:table-column-properties style:column-width="17.48cm"/>
    </style:style>
    <style:style style:name="Tabela81.1" style:family="table-row">
      <style:table-row-properties style:keep-together="true" fo:keep-together="auto"/>
    </style:style>
    <style:style style:name="Tabela81.A1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82" style:family="table">
      <style:table-properties style:width="17.463cm" fo:margin-left="0.011cm" fo:margin-top="0cm" fo:margin-bottom="0cm" table:align="left" style:writing-mode="lr-tb"/>
    </style:style>
    <style:style style:name="Tabela82.A" style:family="table-column">
      <style:table-column-properties style:column-width="17.463cm"/>
    </style:style>
    <style:style style:name="Tabela82.1" style:family="table-row">
      <style:table-row-properties style:keep-together="true" fo:keep-together="auto"/>
    </style:style>
    <style:style style:name="Tabela82.A1" style:family="table-cell">
      <style:table-cell-properties fo:background-color="#ffffff" fo:padding-left="0.123cm" fo:padding-right="0.123cm" fo:padding-top="0cm" fo:padding-bottom="0cm" fo:border="0.053cm solid #000001">
        <style:background-image/>
      </style:table-cell-properties>
    </style:style>
    <style:style style:name="Tabela83" style:family="table">
      <style:table-properties style:width="17.515cm" fo:margin-left="-0.016cm" fo:margin-top="0cm" fo:margin-bottom="0cm" table:align="left" style:writing-mode="lr-tb"/>
    </style:style>
    <style:style style:name="Tabela83.A" style:family="table-column">
      <style:table-column-properties style:column-width="17.515cm"/>
    </style:style>
    <style:style style:name="Tabela83.1" style:family="table-row">
      <style:table-row-properties style:min-row-height="0.501cm" style:keep-together="true" fo:keep-together="auto"/>
    </style:style>
    <style:style style:name="Tabela83.A1" style:family="table-cell">
      <style:table-cell-properties fo:background-color="#d9d9d9" fo:padding-left="0.191cm" fo:padding-right="0.191cm" fo:padding-top="0cm" fo:padding-bottom="0cm" fo:border="0.053cm solid #000001">
        <style:background-image/>
      </style:table-cell-properties>
    </style:style>
    <style:style style:name="P1" style:family="paragraph" style:parent-style-name="Heading_20_8" style:list-style-name="">
      <style:paragraph-properties fo:margin-top="0cm" fo:margin-bottom="0cm" fo:line-height="150%" fo:orphans="2" fo:widows="2" fo:padding-left="0.141cm" fo:padding-right="0.141cm" fo:padding-top="0.035cm" fo:padding-bottom="0.035cm" fo:border="0.018cm solid #000001">
        <style:tab-stops>
          <style:tab-stop style:position="0cm"/>
        </style:tab-stops>
      </style:paragraph-properties>
    </style:style>
    <style:style style:name="P2" style:family="paragraph" style:parent-style-name="western">
      <style:paragraph-properties fo:margin-top="0.176cm" fo:margin-bottom="0cm" fo:line-height="200%"/>
    </style:style>
    <style:style style:name="P3" style:family="paragraph" style:parent-style-name="western">
      <style:paragraph-properties fo:margin-top="0cm" fo:margin-bottom="0cm" fo:line-height="150%"/>
    </style:style>
    <style:style style:name="P4" style:family="paragraph" style:parent-style-name="Default">
      <style:paragraph-properties fo:line-height="115%" fo:text-align="justify" style:justify-single-word="false"/>
    </style:style>
    <style:style style:name="P5" style:family="paragraph" style:parent-style-name="Heading_20_6">
      <style:paragraph-properties fo:margin-top="0cm" fo:margin-bottom="0cm" fo:text-align="center" style:justify-single-word="false"/>
    </style:style>
    <style:style style:name="P6" style:family="paragraph" style:parent-style-name="Heading_20_1">
      <style:paragraph-properties fo:margin-left="0.762cm" fo:margin-right="0cm" fo:margin-top="0cm" fo:margin-bottom="0cm" fo:text-align="center" style:justify-single-word="false" fo:orphans="0" fo:widows="0" fo:hyphenation-ladder-count="no-limit" fo:text-indent="-0.762cm" style:auto-text-indent="false">
        <style:tab-stops>
          <style:tab-stop style:position="0cm"/>
        </style:tab-stops>
      </style:paragraph-properties>
      <style:text-properties style:font-name="Arial1" fo:font-size="11pt" style:font-size-asian="11pt" style:font-name-complex="Arial2" style:font-size-complex="11pt" fo:hyphenate="false" fo:hyphenation-remain-char-count="2" fo:hyphenation-push-char-count="2"/>
    </style:style>
    <style:style style:name="P7" style:family="paragraph" style:parent-style-name="Heading_20_1">
      <style:paragraph-properties fo:margin-left="0.762cm" fo:margin-right="0cm" fo:margin-top="0cm" fo:margin-bottom="0cm" fo:text-align="center" style:justify-single-word="false" fo:text-indent="-0.762cm" style:auto-text-indent="false">
        <style:tab-stops>
          <style:tab-stop style:position="0cm"/>
        </style:tab-stops>
      </style:paragraph-properties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P8" style:family="paragraph" style:parent-style-name="Heading_20_1">
      <style:paragraph-properties fo:margin-left="0.762cm" fo:margin-right="0cm" fo:margin-top="0cm" fo:margin-bottom="0cm" fo:text-align="center" style:justify-single-word="false" fo:orphans="0" fo:widows="0" fo:hyphenation-ladder-count="no-limit" fo:text-indent="-0.76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Heading_20_3" style:list-style-name="">
      <style:paragraph-properties fo:margin-top="0cm" fo:margin-bottom="0cm" fo:line-height="150%" fo:orphans="2" fo:widows="2" fo:padding-left="0.141cm" fo:padding-right="0.141cm" fo:padding-top="0.035cm" fo:padding-bottom="0.035cm" fo:border="0.018cm solid #000001">
        <style:tab-stops>
          <style:tab-stop style:position="0cm"/>
          <style:tab-stop style:position="15.173cm" style:type="right"/>
        </style:tab-stops>
      </style:paragraph-properties>
    </style:style>
    <style:style style:name="P10" style:family="paragraph" style:parent-style-name="Heading_20_9">
      <style:paragraph-properties fo:margin-left="2.79cm" fo:margin-right="0cm" fo:margin-top="0.212cm" fo:margin-bottom="0.106cm" fo:text-align="center" style:justify-single-word="false" fo:text-indent="-2.79cm" style:auto-text-indent="false"/>
    </style:style>
    <style:style style:name="P11" style:family="paragraph" style:parent-style-name="Footer">
      <style:paragraph-properties fo:text-align="center" style:justify-single-word="false"/>
      <style:text-properties style:font-name="Arial1" fo:font-size="9pt" style:font-size-asian="9pt" style:font-name-complex="Arial2" style:font-size-complex="9pt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Footer">
      <style:paragraph-properties fo:line-height="150%" fo:padding-left="0.141cm" fo:padding-right="0.141cm" fo:padding-top="0.035cm" fo:padding-bottom="0.035cm" fo:border="0.018cm solid #000001"/>
    </style:style>
    <style:style style:name="P14" style:family="paragraph" style:parent-style-name="Text_20_body">
      <style:paragraph-properties fo:padding-left="0.141cm" fo:padding-right="0.141cm" fo:padding-top="0.035cm" fo:padding-bottom="0.035cm" fo:border="0.018cm solid #000001"/>
    </style:style>
    <style:style style:name="P15" style:family="paragraph" style:parent-style-name="Text_20_body">
      <style:paragraph-properties fo:padding-left="0.141cm" fo:padding-right="0.141cm" fo:padding-top="0.035cm" fo:padding-bottom="0.035cm" fo:border="0.018cm solid #000001"/>
      <style:text-properties style:font-name="Arial1" fo:font-size="11pt" style:font-size-asian="11pt" style:font-name-complex="Arial2" style:font-size-complex="11pt"/>
    </style:style>
    <style:style style:name="P16" style:family="paragraph" style:parent-style-name="Text_20_body">
      <style:paragraph-properties fo:line-height="150%" fo:padding-left="0.141cm" fo:padding-right="0.141cm" fo:padding-top="0.035cm" fo:padding-bottom="0.035cm" fo:border="0.018cm solid #000001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line-height="150%" fo:text-align="end" style:justify-single-word="false"/>
    </style:style>
    <style:style style:name="P20" style:family="paragraph" style:parent-style-name="Standard">
      <style:paragraph-properties fo:line-height="150%" fo:text-align="center" style:justify-single-word="false"/>
    </style:style>
    <style:style style:name="P21" style:family="paragraph" style:parent-style-name="Standard">
      <style:text-properties style:font-name="Arial1" fo:font-size="11pt" fo:font-weight="bold" style:font-size-asian="11pt" style:font-weight-asian="bold" style:font-name-complex="Arial2" style:font-size-complex="11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26" style:family="paragraph" style:parent-style-name="Standard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P30" style:family="paragraph" style:parent-style-name="Standard">
      <style:paragraph-properties fo:line-height="150%" fo:text-align="center" style:justify-single-word="false"/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P31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33" style:family="paragraph" style:parent-style-name="Standard">
      <style:paragraph-properties fo:line-height="150%"/>
      <style:text-properties style:font-name="Arial1" fo:font-size="11pt" style:font-size-asian="11pt" style:font-name-complex="Arial2" style:font-size-complex="11p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Standard">
      <style:paragraph-properties fo:line-height="150%" fo:text-align="center" style:justify-single-word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Standard">
      <style:text-properties style:font-name="Arial1" fo:font-size="11pt" style:font-name-asian="Arial2" style:font-size-asian="11pt" style:font-name-complex="Arial2" style:font-size-complex="11pt"/>
    </style:style>
    <style:style style:name="P38" style:family="paragraph" style:parent-style-name="Standard">
      <style:paragraph-properties fo:line-height="115%"/>
      <style:text-properties style:font-name="Arial1" fo:font-size="11pt" style:font-name-asian="Arial2" style:font-size-asian="11pt" style:font-name-complex="Arial2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Arial1" fo:font-size="11pt" style:font-name-asian="Arial2" style:font-size-asian="11pt" style:font-name-complex="Arial2" style:font-size-complex="11pt"/>
    </style:style>
    <style:style style:name="P40" style:family="paragraph" style:parent-style-name="Standard">
      <style:paragraph-properties fo:line-height="150%" fo:text-align="center" style:justify-single-word="false"/>
      <style:text-properties style:font-name="Arial1" fo:font-size="11pt" style:font-name-asian="Arial2" style:font-size-asian="11pt" style:font-name-complex="Arial2" style:font-size-complex="11pt"/>
    </style:style>
    <style:style style:name="P41" style:family="paragraph" style:parent-style-name="Standard">
      <style:paragraph-properties fo:line-height="150%" fo:text-align="end" style:justify-single-word="false"/>
      <style:text-properties style:font-name="Arial1" fo:font-size="11pt" style:font-name-asian="Arial2" style:font-size-asian="11pt" style:font-name-complex="Arial2" style:font-size-complex="11pt"/>
    </style:style>
    <style:style style:name="P42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style:font-name="Arial1" fo:font-size="11pt" fo:letter-spacing="0.035cm" fo:font-weight="bold" style:font-size-asian="11pt" style:font-weight-asian="bold" style:font-name-complex="Arial2" style:font-size-complex="11pt"/>
    </style:style>
    <style:style style:name="P43" style:family="paragraph" style:parent-style-name="Standard">
      <style:paragraph-properties fo:text-align="center" style:justify-single-word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44" style:family="paragraph" style:parent-style-name="Standard">
      <style:paragraph-properties fo:text-align="center" style:justify-single-word="false"/>
      <style:text-properties style:font-name="Arial1" fo:font-weight="bold" style:font-name-asian="Arial2" style:font-weight-asian="bold" style:font-name-complex="Arial2"/>
    </style:style>
    <style:style style:name="P45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46" style:family="paragraph" style:parent-style-name="Standard">
      <style:paragraph-properties fo:line-height="150%"/>
      <style:text-properties style:font-name="Arial1" style:font-name-complex="Arial2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</style:style>
    <style:style style:name="P49" style:family="paragraph" style:parent-style-name="Standard">
      <style:paragraph-properties fo:line-height="115%"/>
    </style:style>
    <style:style style:name="P50" style:family="paragraph" style:parent-style-name="Standard">
      <style:paragraph-properties fo:line-height="115%" fo:text-align="justify" style:justify-single-word="false"/>
    </style:style>
    <style:style style:name="P51" style:family="paragraph" style:parent-style-name="Standard">
      <style:paragraph-properties fo:line-height="115%" fo:text-align="center" style:justify-single-word="false"/>
    </style:style>
    <style:style style:name="P52" style:family="paragraph" style:parent-style-name="Standard">
      <style:paragraph-properties fo:line-height="115%"/>
      <style:text-properties fo:color="#0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P53" style:family="paragraph" style:parent-style-name="Standard">
      <style:paragraph-properties fo:line-height="115%" fo:text-align="center" style:justify-single-word="false"/>
      <style:text-properties fo:color="#000000"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54" style:family="paragraph" style:parent-style-name="Standard">
      <style:paragraph-properties fo:line-height="115%" fo:text-align="justify" style:justify-single-word="false"/>
      <style:text-properties fo:color="#000000"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55" style:family="paragraph" style:parent-style-name="Standard">
      <style:paragraph-properties fo:line-height="150%" fo:text-align="center" style:justify-single-word="false"/>
      <style:text-properties fo:color="#000000"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56" style:family="paragraph" style:parent-style-name="Standard">
      <style:paragraph-properties fo:line-height="115%" fo:text-align="justify" style:justify-single-word="false"/>
      <style:text-properties fo:color="#000000" style:font-name="Arial1" fo:font-size="11pt" style:font-size-asian="11pt" style:font-name-complex="Arial2" style:font-size-complex="11pt"/>
    </style:style>
    <style:style style:name="P57" style:family="paragraph" style:parent-style-name="Standard">
      <style:paragraph-properties fo:line-height="115%"/>
      <style:text-properties fo:color="#000000" style:font-name="Arial1" fo:font-size="11pt" style:font-name-asian="Arial2" style:font-size-asian="11pt" style:font-name-complex="Arial2" style:font-size-complex="11pt"/>
    </style:style>
    <style:style style:name="P58" style:family="paragraph" style:parent-style-name="Standard">
      <style:paragraph-properties fo:line-height="115%" fo:text-align="justify" style:justify-single-word="false"/>
      <style:text-properties fo:color="#000000" style:font-name="Arial1" fo:font-size="11pt" style:font-name-asian="Arial2" style:font-size-asian="11pt" style:font-name-complex="Arial2" style:font-size-complex="11pt"/>
    </style:style>
    <style:style style:name="P59" style:family="paragraph" style:parent-style-name="Standard">
      <style:paragraph-properties fo:line-height="115%" fo:text-align="justify" style:justify-single-word="false">
        <style:tab-stops>
          <style:tab-stop style:position="4.86cm"/>
        </style:tab-stops>
      </style:paragraph-properties>
      <style:text-properties fo:color="#000000" style:font-name="Arial1" fo:font-size="11pt" style:font-name-asian="Arial2" style:font-size-asian="11pt" style:font-name-complex="Arial2" style:font-size-complex="11pt"/>
    </style:style>
    <style:style style:name="P60" style:family="paragraph" style:parent-style-name="Standard">
      <style:paragraph-properties fo:line-height="115%" fo:text-align="justify" style:justify-single-word="false"/>
      <style:text-properties fo:color="#000000" style:font-name="Arial1" fo:font-size="11pt" style:font-name-asian="Arial2" style:font-size-asian="11pt" style:font-name-complex="Arial2" style:font-size-complex="11pt" style:font-weight-complex="bold"/>
    </style:style>
    <style:style style:name="P61" style:family="paragraph" style:parent-style-name="Standard">
      <style:paragraph-properties fo:text-align="justify" style:justify-single-word="false"/>
      <style:text-properties fo:color="#000000" style:font-name="Arial1" fo:font-size="11pt" style:font-name-asian="Arial2" style:font-size-asian="11pt" style:font-name-complex="Arial2" style:font-size-complex="11pt"/>
    </style:style>
    <style:style style:name="P62" style:family="paragraph" style:parent-style-name="Standard">
      <style:paragraph-properties fo:text-align="justify" style:justify-single-word="false">
        <style:tab-stops>
          <style:tab-stop style:position="7.25cm"/>
        </style:tab-stops>
      </style:paragraph-properties>
      <style:text-properties fo:color="#000000" style:font-name="Arial1" fo:font-size="11pt" style:font-name-asian="Arial2" style:font-size-asian="11pt" style:font-name-complex="Arial2" style:font-size-complex="11pt"/>
    </style:style>
    <style:style style:name="P63" style:family="paragraph" style:parent-style-name="Standard">
      <style:paragraph-properties fo:text-align="justify" style:justify-single-word="false">
        <style:tab-stops>
          <style:tab-stop style:position="7.25cm"/>
        </style:tab-stops>
      </style:paragraph-properties>
    </style:style>
    <style:style style:name="P64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65" style:family="paragraph" style:parent-style-name="Standard">
      <style:paragraph-properties fo:line-height="150%"/>
      <style:text-properties fo:font-variant="small-caps" style:font-name="Arial1" fo:font-size="11pt" style:font-size-asian="11pt" style:font-name-complex="Arial2" style:font-size-complex="11pt"/>
    </style:style>
    <style:style style:name="P66" style:family="paragraph" style:parent-style-name="Standard">
      <style:paragraph-properties fo:margin-left="-0.044cm" fo:margin-right="0cm" fo:line-height="115%" fo:text-align="center" style:justify-single-word="false" fo:text-indent="0cm" style:auto-text-indent="false">
        <style:tab-stops>
          <style:tab-stop style:position="0.023cm"/>
        </style:tab-stops>
      </style:paragraph-properties>
    </style:style>
    <style:style style:name="P67" style:family="paragraph" style:parent-style-name="Standard">
      <style:paragraph-properties fo:margin-left="-0.044cm" fo:margin-right="0cm" fo:line-height="115%" fo:text-align="justify" style:justify-single-word="false" fo:text-indent="0cm" style:auto-text-indent="false">
        <style:tab-stops>
          <style:tab-stop style:position="0.023cm"/>
        </style:tab-stops>
      </style:paragraph-properties>
    </style:style>
    <style:style style:name="P68" style:family="paragraph" style:parent-style-name="Standard">
      <style:paragraph-properties fo:margin-left="-0.044cm" fo:margin-right="0cm" fo:line-height="115%" fo:text-align="justify" style:justify-single-word="false" fo:text-indent="0cm" style:auto-text-indent="false">
        <style:tab-stops>
          <style:tab-stop style:position="0.023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69" style:family="paragraph" style:parent-style-name="Standard">
      <style:paragraph-properties fo:margin-left="-0.044cm" fo:margin-right="0cm" fo:line-height="115%" fo:text-align="center" style:justify-single-word="false" fo:text-indent="0cm" style:auto-text-indent="false">
        <style:tab-stops>
          <style:tab-stop style:position="0.023cm"/>
        </style:tab-stops>
      </style:paragraph-properties>
      <style:text-properties fo:color="#000000" style:font-name="Arial1" fo:font-size="11pt" style:font-name-asian="Arial2" style:font-size-asian="11pt" style:font-name-complex="Arial2" style:font-size-complex="11pt"/>
    </style:style>
    <style:style style:name="P70" style:family="paragraph" style:parent-style-name="Standard">
      <style:paragraph-properties fo:margin-left="-0.044cm" fo:margin-right="0cm" fo:line-height="115%" fo:text-align="justify" style:justify-single-word="false" fo:text-indent="0cm" style:auto-text-indent="false">
        <style:tab-stops>
          <style:tab-stop style:position="0.023cm"/>
        </style:tab-stops>
      </style:paragraph-properties>
      <style:text-properties fo:color="#000000" style:font-name="Arial1" fo:font-size="11pt" style:font-name-asian="Arial2" style:font-size-asian="11pt" style:font-name-complex="Arial2" style:font-size-complex="11pt" style:font-weight-complex="bold"/>
    </style:style>
    <style:style style:name="P71" style:family="paragraph" style:parent-style-name="Standard">
      <style:paragraph-properties fo:margin-left="0cm" fo:margin-right="0cm" fo:line-height="115%" fo:text-indent="1.251cm" style:auto-text-indent="false"/>
    </style:style>
    <style:style style:name="P72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73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color="#000000" style:font-name="Arial1" fo:font-size="11pt" style:font-name-asian="Arial2" style:font-size-asian="11pt" style:font-name-complex="Arial2" style:font-size-complex="11pt" style:font-weight-complex="bold"/>
    </style:style>
    <style:style style:name="P7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75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</style:style>
    <style:style style:name="P76" style:family="paragraph" style:parent-style-name="Standard" style:master-page-name="Converted2">
      <style:paragraph-properties fo:line-height="150%" style:page-number="auto"/>
    </style:style>
    <style:style style:name="P7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7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1" fo:font-size="11pt" style:font-size-asian="11pt" style:font-name-complex="Arial2" style:font-size-complex="11pt"/>
    </style:style>
    <style:style style:name="P79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style:font-name="Arial1" fo:font-size="11pt" style:font-size-asian="11pt" style:font-name-complex="Arial2" style:font-size-complex="11pt"/>
    </style:style>
    <style:style style:name="P8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1" fo:font-weight="bold" style:font-weight-asian="bold" style:font-name-complex="Arial2"/>
    </style:style>
    <style:style style:name="P8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82" style:family="paragraph" style:parent-style-name="Standard" style:master-page-name="Converted3">
      <style:paragraph-properties fo:margin-left="0cm" fo:margin-right="0cm" fo:line-height="150%" fo:text-align="center" style:justify-single-word="false" fo:text-indent="1.249cm" style:auto-text-indent="false" style:page-number="auto"/>
      <style:text-properties style:font-name="Arial1" fo:font-size="11pt" fo:font-weight="bold" style:font-size-asian="11pt" style:font-weight-asian="bold" style:font-name-complex="Arial2" style:font-size-complex="11pt"/>
    </style:style>
    <style:style style:name="P83" style:family="paragraph" style:parent-style-name="Standard" style:master-page-name="Converted7">
      <style:paragraph-properties fo:margin-left="0cm" fo:margin-right="0cm" fo:text-align="justify" style:justify-single-word="false" fo:text-indent="1.249cm" style:auto-text-indent="false" style:page-number="auto"/>
      <style:text-properties style:font-name="Arial1" fo:font-size="11pt" style:font-size-asian="11pt" style:font-name-complex="Arial2" style:font-size-complex="11pt"/>
    </style:style>
    <style:style style:name="P84" style:family="paragraph" style:parent-style-name="Standard">
      <style:paragraph-properties fo:margin-left="0.25cm" fo:margin-right="0cm" fo:line-height="150%" fo:text-align="justify" style:justify-single-word="false" fo:text-indent="0cm" style:auto-text-indent="false"/>
    </style:style>
    <style:style style:name="P85" style:family="paragraph" style:parent-style-name="Standard">
      <style:paragraph-properties fo:margin-left="0.25cm" fo:margin-right="0cm" fo:line-height="150%" fo:text-align="justify" style:justify-single-word="false" fo:text-indent="0.998cm" style:auto-text-indent="false"/>
    </style:style>
    <style:style style:name="P86" style:family="paragraph" style:parent-style-name="Standard">
      <style:paragraph-properties fo:text-align="center" style:justify-single-word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7" style:family="paragraph" style:parent-style-name="Standard">
      <style:paragraph-properties fo:margin-top="0.212cm" fo:margin-bottom="0.212cm" fo:text-align="center" style:justify-single-word="false"/>
    </style:style>
    <style:style style:name="P88" style:family="paragraph" style:parent-style-name="Standard" style:list-style-name="WWNum11">
      <style:paragraph-properties fo:margin-left="0cm" fo:margin-right="0cm" fo:text-align="center" style:justify-single-word="false" fo:hyphenation-ladder-count="no-limit" fo:text-indent="0cm" style:auto-text-indent="false"/>
      <style:text-properties style:font-name="Arial1" fo:font-size="11pt" style:font-size-asian="11pt" style:font-name-complex="Arial2" style:font-size-complex="11pt" fo:hyphenate="false" fo:hyphenation-remain-char-count="2" fo:hyphenation-push-char-count="2"/>
    </style:style>
    <style:style style:name="P89" style:family="paragraph" style:parent-style-name="Standard" style:list-style-name="WWNum11">
      <style:paragraph-properties fo:margin-left="0cm" fo:margin-right="0cm" fo:line-height="150%" fo:hyphenation-ladder-count="no-limit" fo:text-indent="0cm" style:auto-text-indent="false" fo:padding-left="0.141cm" fo:padding-right="0.141cm" fo:padding-top="0.035cm" fo:padding-bottom="0.035cm" fo:border="0.018cm solid #000001">
        <style:tab-stops>
          <style:tab-stop style:position="8.5cm" style:type="center"/>
          <style:tab-stop style:position="17cm" style:type="right"/>
          <style:tab-stop style:position="17.152cm" style:type="right"/>
          <style:tab-stop style:position="17.503cm" style:type="right"/>
        </style:tab-stops>
      </style:paragraph-properties>
      <style:text-properties fo:hyphenate="false" fo:hyphenation-remain-char-count="2" fo:hyphenation-push-char-count="2"/>
    </style:style>
    <style:style style:name="P90" style:family="paragraph" style:parent-style-name="Standard">
      <style:paragraph-properties fo:line-height="150%" fo:padding-left="0.141cm" fo:padding-right="0.141cm" fo:padding-top="0.035cm" fo:padding-bottom="0.035cm" fo:border="0.018cm solid #000001">
        <style:tab-stops>
          <style:tab-stop style:position="17.152cm" style:type="right"/>
        </style:tab-stops>
      </style:paragraph-properties>
    </style:style>
    <style:style style:name="P91" style:family="paragraph" style:parent-style-name="Standard">
      <style:paragraph-properties fo:line-height="150%" fo:padding-left="0.141cm" fo:padding-right="0.141cm" fo:padding-top="0.035cm" fo:padding-bottom="0.035cm" fo:border="0.018cm solid #000001">
        <style:tab-stops>
          <style:tab-stop style:position="17.152cm" style:type="right"/>
          <style:tab-stop style:position="17.503cm" style:type="right"/>
        </style:tab-stops>
      </style:paragraph-properties>
    </style:style>
    <style:style style:name="P92" style:family="paragraph" style:parent-style-name="Standard">
      <style:paragraph-properties fo:line-height="150%" fo:padding-left="0.141cm" fo:padding-right="0.141cm" fo:padding-top="0.035cm" fo:padding-bottom="0.035cm" fo:border="0.018cm solid #000001">
        <style:tab-stops>
          <style:tab-stop style:position="8.5cm" style:type="center"/>
          <style:tab-stop style:position="15.173cm" style:type="right"/>
          <style:tab-stop style:position="17cm" style:type="right"/>
        </style:tab-stops>
      </style:paragraph-properties>
    </style:style>
    <style:style style:name="P93" style:family="paragraph" style:parent-style-name="Standard">
      <style:paragraph-properties fo:line-height="150%" fo:padding-left="0.141cm" fo:padding-right="0.141cm" fo:padding-top="0.035cm" fo:padding-bottom="0.035cm" fo:border="0.018cm solid #000001">
        <style:tab-stops>
          <style:tab-stop style:position="15.173cm" style:type="right"/>
        </style:tab-stops>
      </style:paragraph-properties>
    </style:style>
    <style:style style:name="P94" style:family="paragraph" style:parent-style-name="Standard">
      <style:paragraph-properties fo:line-height="150%" fo:text-align="center" style:justify-single-word="false" fo:padding-left="0.141cm" fo:padding-right="0.141cm" fo:padding-top="0.035cm" fo:padding-bottom="0.035cm" fo:border="0.018cm solid #000001"/>
    </style:style>
    <style:style style:name="P95" style:family="paragraph" style:parent-style-name="Standard" style:master-page-name="Converted4">
      <style:paragraph-properties style:page-number="auto"/>
      <style:text-properties style:font-name="Arial1" fo:font-size="11pt" style:font-size-asian="11pt" style:font-name-complex="Arial2" style:font-size-complex="11pt"/>
    </style:style>
    <style:style style:name="P96" style:family="paragraph" style:parent-style-name="Standard" style:master-page-name="Converted5">
      <style:paragraph-properties style:page-number="auto"/>
      <style:text-properties style:font-name="Arial1" fo:font-size="11pt" fo:font-weight="bold" style:font-size-asian="11pt" style:font-weight-asian="bold" style:font-name-complex="Arial2" style:font-size-complex="11pt"/>
    </style:style>
    <style:style style:name="P97" style:family="paragraph" style:parent-style-name="Standard">
      <style:paragraph-properties fo:margin-top="0cm" fo:margin-bottom="0.212cm"/>
    </style:style>
    <style:style style:name="P98" style:family="paragraph" style:parent-style-name="Standard">
      <style:paragraph-properties fo:margin-top="0cm" fo:margin-bottom="0.212cm" fo:text-align="center" style:justify-single-word="false"/>
    </style:style>
    <style:style style:name="P99" style:family="paragraph" style:parent-style-name="Standard">
      <style:paragraph-properties fo:margin-top="0cm" fo:margin-bottom="0.212cm" fo:text-align="justify" style:justify-single-word="false"/>
    </style:style>
    <style:style style:name="P100" style:family="paragraph" style:parent-style-name="Standard">
      <style:paragraph-properties fo:margin-top="0cm" fo:margin-bottom="0.212cm" fo:text-align="justify" style:justify-single-word="false"/>
      <style:text-properties style:font-name="Arial1" style:font-name-complex="Arial2"/>
    </style:style>
    <style:style style:name="P101" style:family="paragraph" style:parent-style-name="Standard" style:master-page-name="Converted6">
      <style:paragraph-properties fo:margin-top="0cm" fo:margin-bottom="0.212cm" fo:text-align="justify" style:justify-single-word="false" style:page-number="auto"/>
    </style:style>
    <style:style style:name="P102" style:family="paragraph" style:parent-style-name="Standard">
      <style:paragraph-properties fo:margin-top="0.101cm" fo:margin-bottom="0.101cm" fo:text-align="justify" style:justify-single-word="false"/>
    </style:style>
    <style:style style:name="P103" style:family="paragraph" style:parent-style-name="Standard">
      <style:paragraph-properties fo:margin-top="0.101cm" fo:margin-bottom="0.101cm" fo:text-align="center" style:justify-single-word="false"/>
    </style:style>
    <style:style style:name="T1" style:family="text">
      <style:text-properties style:font-name="Arial1" fo:font-size="11pt" fo:font-weight="bold" style:font-size-asian="11pt" style:font-weight-asian="bold" style:font-name-complex="Arial3" style:font-size-complex="11pt"/>
    </style:style>
    <style:style style:name="T2" style:family="text"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T3" style:family="text">
      <style:text-properties style:font-name="Arial1" fo:font-size="11pt" fo:font-weight="bold" style:font-name-asian="Arial2" style:font-size-asian="11pt" style:font-weight-asian="bold" style:font-name-complex="Arial3" style:font-size-complex="11pt"/>
    </style:style>
    <style:style style:name="T4" style:family="text">
      <style:text-properties style:font-name="Arial1" fo:font-size="11pt" fo:font-weight="bold" style:font-name-asian="Arial2" style:font-size-asian="11pt" style:font-weight-asian="bold" style:font-name-complex="Arial3" style:font-size-complex="11pt" style:font-weight-complex="bold"/>
    </style:style>
    <style:style style:name="T5" style:family="text">
      <style:text-properties style:font-name="Arial1" fo:font-size="11pt" style:font-size-asian="11pt" style:font-name-complex="Arial3" style:font-size-complex="11pt"/>
    </style:style>
    <style:style style:name="T6" style:family="text">
      <style:text-properties style:font-name="Arial1" fo:font-size="11pt" style:font-size-asian="11pt" style:font-name-complex="Arial3" style:font-size-complex="11pt" style:font-weight-complex="bold"/>
    </style:style>
    <style:style style:name="T7" style:family="text">
      <style:text-properties style:font-name="Arial1" fo:font-size="11pt" style:font-name-asian="Arial2" style:font-size-asian="11pt" style:font-name-complex="Arial3" style:font-size-complex="11pt"/>
    </style:style>
    <style:style style:name="T8" style:family="text">
      <style:text-properties style:font-name="Arial1" fo:font-size="11pt" style:font-name-asian="Arial2" style:font-size-asian="11pt" style:font-name-complex="Arial3" style:font-size-complex="11pt" style:font-weight-complex="bold"/>
    </style:style>
    <style:style style:name="T9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3" style:font-size-complex="11pt"/>
    </style:style>
    <style:style style:name="T10" style:family="text">
      <style:text-properties style:font-name="Arial1" fo:font-size="11pt" fo:letter-spacing="-0.035cm" fo:font-weight="bold" style:font-size-asian="11pt" style:font-weight-asian="bold" style:font-name-complex="Arial3" style:font-size-complex="11pt"/>
    </style:style>
    <style:style style:name="T11" style:family="text">
      <style:text-properties style:font-name="Arial1" fo:font-size="11pt" fo:letter-spacing="0.035cm" fo:font-weight="bold" style:font-size-asian="11pt" style:font-weight-asian="bold" style:font-name-complex="Arial3" style:font-size-complex="11pt"/>
    </style:style>
    <style:style style:name="T12" style:family="text">
      <style:text-properties style:font-name="Arial1" fo:font-size="11pt" fo:font-style="normal" fo:font-weight="bold" style:font-size-asian="11pt" style:font-style-asian="normal" style:font-weight-asian="bold" style:font-name-complex="Arial3" style:font-size-complex="11pt" style:font-style-complex="normal"/>
    </style:style>
    <style:style style:name="T13" style:family="text">
      <style:text-properties style:font-name="Arial1" fo:font-size="11pt" fo:font-weight="normal" style:font-size-asian="11pt" style:font-weight-asian="normal" style:font-name-complex="Arial3" style:font-size-complex="11pt"/>
    </style:style>
    <style:style style:name="T14" style:family="text">
      <style:text-properties style:font-name="Arial1" fo:font-size="11pt" fo:font-style="italic" fo:font-weight="bold" style:font-size-asian="11pt" style:font-style-asian="italic" style:font-weight-asian="bold" style:font-name-complex="Arial3" style:font-size-complex="11pt"/>
    </style:style>
    <style:style style:name="T15" style:family="text">
      <style:text-properties style:font-name="Arial1" fo:font-weight="bold" style:font-weight-asian="bold" style:font-name-complex="Arial3"/>
    </style:style>
    <style:style style:name="T16" style:family="text">
      <style:text-properties style:font-name="Arial1" fo:font-weight="bold" style:font-weight-asian="bold" style:font-name-complex="Arial3" style:font-size-complex="11pt" style:font-style-complex="italic"/>
    </style:style>
    <style:style style:name="T17" style:family="text">
      <style:text-properties style:font-name="Arial1" fo:font-weight="bold" style:font-weight-asian="bold" style:font-name-complex="Arial3" style:font-weight-complex="bold"/>
    </style:style>
    <style:style style:name="T18" style:family="text">
      <style:text-properties style:font-name="Arial1" style:font-name-complex="Arial3"/>
    </style:style>
    <style:style style:name="T19" style:family="text">
      <style:text-properties fo:color="#00000a" style:font-name="Arial1" fo:font-size="11pt" style:font-size-asian="11pt" style:font-name-complex="Arial3" style:font-size-complex="11pt"/>
    </style:style>
    <style:style style:name="T20" style:family="text">
      <style:text-properties fo:color="#00000a" fo:font-size="8pt" style:letter-kerning="true" style:font-size-asian="8pt" style:font-size-complex="8pt"/>
    </style:style>
    <style:style style:name="T21" style:family="text">
      <style:text-properties fo:color="#000000" style:font-name="Arial1" fo:font-size="11pt" fo:font-weight="bold" style:font-size-asian="11pt" style:font-weight-asian="bold" style:font-name-complex="Arial3" style:font-size-complex="11pt"/>
    </style:style>
    <style:style style:name="T22" style:family="text">
      <style:text-properties fo:color="#000000" style:font-name="Arial1" fo:font-size="11pt" fo:font-weight="bold" style:font-size-asian="11pt" style:font-weight-asian="bold" style:font-name-complex="Arial3" style:font-size-complex="11pt" style:font-weight-complex="bold"/>
    </style:style>
    <style:style style:name="T23" style:family="text">
      <style:text-properties fo:color="#000000" style:font-name="Arial1" fo:font-size="11pt" fo:font-weight="bold" style:font-name-asian="Arial2" style:font-size-asian="11pt" style:font-weight-asian="bold" style:font-name-complex="Arial3" style:font-size-complex="11pt"/>
    </style:style>
    <style:style style:name="T24" style:family="text">
      <style:text-properties fo:color="#000000" style:font-name="Arial1" fo:font-size="11pt" fo:font-weight="bold" style:font-name-asian="Arial2" style:font-size-asian="11pt" style:font-weight-asian="bold" style:font-name-complex="Arial3" style:font-size-complex="11pt" style:font-weight-complex="bold"/>
    </style:style>
    <style:style style:name="T25" style:family="text">
      <style:text-properties fo:color="#000000" style:font-name="Arial1" fo:font-size="11pt" style:font-size-asian="11pt" style:font-name-complex="Arial3" style:font-size-complex="11pt"/>
    </style:style>
    <style:style style:name="T26" style:family="text">
      <style:text-properties fo:color="#000000" style:font-name="Arial1" fo:font-size="11pt" style:font-size-asian="11pt" style:font-name-complex="Arial3" style:font-size-complex="11pt" style:font-weight-complex="bold"/>
    </style:style>
    <style:style style:name="T27" style:family="text">
      <style:text-properties fo:color="#000000" style:font-name="Arial1" fo:font-size="11pt" style:font-name-asian="Arial2" style:font-size-asian="11pt" style:font-name-complex="Arial3" style:font-size-complex="11pt"/>
    </style:style>
    <style:style style:name="T28" style:family="text">
      <style:text-properties fo:color="#000000" style:font-name="Arial1" fo:font-size="11pt" style:font-name-asian="Arial2" style:font-size-asian="11pt" style:font-name-complex="Arial3" style:font-size-complex="11pt" style:font-weight-complex="bold"/>
    </style:style>
    <style:style style:name="T29" style:family="text">
      <style:text-properties fo:color="#000000" style:font-name="Arial1" fo:font-size="11pt" style:font-name-asian="Arial2" style:font-size-asian="11pt" style:font-name-complex="Arial3" style:font-size-complex="11pt" style:font-style-complex="italic" style:font-weight-complex="bold"/>
    </style:style>
    <style:style style:name="T30" style:family="text">
      <style:text-properties fo:color="#000000" style:font-name="Arial1" fo:font-size="11pt" fo:font-style="italic" style:font-name-asian="Arial2" style:font-size-asian="11pt" style:font-style-asian="italic" style:font-name-complex="Arial3" style:font-size-complex="11pt" style:font-style-complex="italic" style:font-weight-complex="bold"/>
    </style:style>
    <style:style style:name="T31" style:family="text">
      <style:text-properties fo:font-weight="bold" style:font-weight-asian="bold"/>
    </style:style>
    <style:style style:name="T32" style:family="text">
      <style:text-properties fo:font-size="8pt" fo:font-weight="bold" style:font-size-asian="8pt" style:font-weight-asian="bold"/>
    </style:style>
    <style:style style:name="T33" style:family="text">
      <style:text-properties fo:font-size="8pt" fo:font-style="italic" fo:font-weight="bold" style:font-size-asian="8pt" style:font-style-asian="italic" style:font-weight-asian="bold"/>
    </style:style>
    <style:style style:name="T34" style:family="text">
      <style:text-properties style:font-name="Times New Roman" fo:font-size="8pt" fo:font-weight="normal" style:letter-kerning="true" style:font-name-asian="SimSun" style:font-size-asian="8pt" style:language-asian="zh" style:country-asian="CN" style:font-weight-asian="normal" style:font-size-complex="8pt" style:font-weight-complex="normal"/>
    </style:style>
    <style:style style:name="T35" style:family="text">
      <style:text-properties fo:color="#0000ff" style:font-name="Times New Roman" fo:font-size="8pt" style:text-underline-style="solid" style:text-underline-width="auto" style:text-underline-color="font-color" fo:font-weight="normal" style:letter-kerning="true" style:font-name-asian="SimSun" style:font-size-asian="8pt" style:language-asian="zh" style:country-asian="CN" style:font-weight-asian="normal" style:font-size-complex="8pt" style:font-weight-complex="normal"/>
    </style:style>
    <style:style style:name="T36" style:family="text">
      <style:text-properties fo:font-variant="small-caps" style:font-name="Arial1" fo:font-size="11pt" style:font-size-asian="11pt" style:font-name-complex="Arial3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47"><text:span text:style-name="T2">REGULAMENTO DE ESTÁGIO CURRICULAR SUPERVISIONADO OBRIGATÓRIO DO </text:span><text:span text:style-name="T1">CURSO SUPERIOR DE TECNOLOGIA EM PRODUÇÃO DE GRÃOS</text:span></text:p>
      <text:p text:style-name="P23"/>
      <text:p text:style-name="P47"><text:span text:style-name="T2">De acordo com Resolução CONSUP n° 13/2014 e Resolução CONSUP n° 10/2016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h text:style-name="P6" text:outline-level="1"/>
      <text:h text:style-name="P8" text:outline-level="1"><text:bookmark-start text:name="_Toc473558371"/><text:bookmark-start text:name="_Toc438131856"/><text:bookmark-start text:name="_Toc435630371"/><text:bookmark-start text:name="_Toc435630289"/><text:bookmark-start text:name="_Toc435436700"/><text:bookmark-start text:name="_Toc435435789"/><text:bookmark-start text:name="__RefHeading__1_708827817"/><text:span text:style-name="T5">Alegrete - RS – 201</text:span><text:bookmark-end text:name="_Toc473558371"/><text:bookmark-end text:name="_Toc438131856"/><text:bookmark-end text:name="_Toc435630371"/><text:bookmark-end text:name="_Toc435630289"/><text:bookmark-end text:name="_Toc435436700"/><text:bookmark-end text:name="_Toc435435789"/><text:span text:style-name="T5">7 <text:s/></text:span><text:bookmark-end text:name="__RefHeading__1_708827817"/></text:h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66"><text:soft-page-break/><text:span text:style-name="T4">CAPÍTULO I </text:span></text:p>
      <text:p text:style-name="P66"><text:span text:style-name="T4">DA NATUREZA E DAS FINALIDADES</text:span></text:p>
      <text:p text:style-name="P68"/>
      <text:p text:style-name="P4"><text:span text:style-name="T2">Art. 1º -</text:span><text:span text:style-name="T5"> </text:span><text:span text:style-name="T19">O Estágio Curricular é ato educativo escolar supervisionado, desenvolvido no ambiente de trabalho, que visa à preparação para o trabalho produtivo de educandos que estejam cursando o ensino regular em instituições de educação superior, de educação profissional, de ensino médio, da educação especial e dos anos finais do ensino fundamental, na modalidade profissional da educação de jovens e adultos, conforme estabelece o art. 1º da Lei nº 11.788/08.</text:span></text:p>
      <text:p text:style-name="P50"><text:span text:style-name="T2">Art. 2º - </text:span><text:span text:style-name="T5">Este regulamento visa normatizar a organização, realização, supervisão e avaliação do Estágio Curricular Supervisionado previsto para o Curso Superior de Tecnologia em Produção de Grãos.</text:span></text:p>
      <text:p text:style-name="P50"><text:span text:style-name="T22">Art. 3º - </text:span><text:span text:style-name="T25">A realização do estágio curricular supervisionado tem como objetivos:</text:span></text:p>
      <text:p text:style-name="P4"><text:span text:style-name="T2">I - </text:span><text:span text:style-name="T5">oferecer aos alunos a oportunidade de aperfeiçoar seus conhecimentos e conhecer as relações sociais que se estabelecem no mundo produtivo; </text:span></text:p>
      <text:p text:style-name="P4"><text:span text:style-name="T2">II - </text:span><text:span text:style-name="T5">ser complementação do ensino e da aprendizagem, relacionando conteúdos e contextos; </text:span></text:p>
      <text:p text:style-name="P4"><text:span text:style-name="T2">III - </text:span><text:span text:style-name="T5">propiciar a adaptação psicológica e social do educando a sua futura atividade profissional; </text:span></text:p>
      <text:p text:style-name="P4"><text:span text:style-name="T2">IV - </text:span><text:span text:style-name="T5">facilitar o processo de atualização de conteúdos, permitindo adequar aqueles de caráter profissionalizante às constantes inovações tecnológicas, políticas, econômicas e sociais; </text:span></text:p>
      <text:p text:style-name="P4"><text:span text:style-name="T2">V - </text:span><text:span text:style-name="T5">incentivar o desenvolvimento das potencialidades individuais, propiciando o surgimento de novas gerações de profissionais empreendedores, capazes de adotar modelos de gestão, métodos e processos inovadores, novas tecnologias e metodologias alternativas; </text:span></text:p>
      <text:p text:style-name="P4"><text:span text:style-name="T2">VI - </text:span><text:span text:style-name="T6">p</text:span><text:span text:style-name="T5">romover a integração da instituição com a comunidade; </text:span></text:p>
      <text:p text:style-name="P4"><text:span text:style-name="T2">VII - </text:span><text:span text:style-name="T6">p</text:span><text:span text:style-name="T5">roporcionar ao aluno vivência com as atividades desenvolvidas por instituições públicas ou privadas e interação com diferentes diretrizes organizacionais e filosóficas relacionadas à área de atuação do curso que frequenta; </text:span></text:p>
      <text:p text:style-name="P50"><text:span text:style-name="T2">VIII - </text:span><text:span text:style-name="T5">incentivar a integração do ensino, pesquisa e extensão através de contato com diversos setores da sociedade;</text:span></text:p>
      <text:p text:style-name="P4"><text:span text:style-name="T2">IX - </text:span><text:span text:style-name="T5">proporcionar aos alunos às condições necessárias ao estudo e soluções dos problemas demandados pelos agentes sociais; </text:span></text:p>
      <text:p text:style-name="P50"><text:span text:style-name="T2">X - </text:span><text:span text:style-name="T5">ser instrumento potencializador de atividades de iniciação científica, de pesquisa, de ensino e de extensão.</text:span></text:p>
      <text:p text:style-name="P66"><text:span text:style-name="T24">CAPÍTULO II </text:span></text:p>
      <text:p text:style-name="P66"><text:span text:style-name="T24">DAS INSTITUIÇÕES CAMPO DE ESTÁGIO</text:span></text:p>
      <text:p text:style-name="P69"/>
      <text:p text:style-name="P67"><text:span text:style-name="T24">Art. 4º – </text:span><text:span text:style-name="T27">O Estágio Curricular Supervisionado d</text:span><text:span text:style-name="T5">o Curso Superior de Tecnologia em Produção de Grãos</text:span><text:span text:style-name="T27"> deve ser realizado em: </text:span></text:p>
      <text:p text:style-name="P67"><text:span text:style-name="T2">I - </text:span><text:span text:style-name="T6">E</text:span><text:span text:style-name="T27">mpresas do setor agrícola e ambiental com atuação nacional ou internacional;</text:span></text:p>
      <text:p text:style-name="P67"><text:span text:style-name="T2">II –</text:span><text:span text:style-name="T27"> Órgãos públicos e privados com atuação nos setores agrícola e ambiental, com atuação nacional ou internacional;</text:span></text:p>
      <text:p text:style-name="P67"><text:span text:style-name="T2">III –</text:span><text:span text:style-name="T6"> Instituição de origem, em atividades relacionadas à produção de grãos.</text:span></text:p>
      <text:p text:style-name="P50"><text:span text:style-name="T1">§ 1º -</text:span><text:span text:style-name="T5"> Cabe ao Instituto Federal de Educação Ciência e Tecnologia, por meio da Diretoria/Coordenação de Extensão e Coordenação de Curso, prever e organizar os meios necessários à obtenção e ao desenvolvimento do Estágio Curricular Supervisionado.</text:span></text:p>
      <text:p text:style-name="P50"><text:span text:style-name="T1">§ 2º –</text:span><text:span text:style-name="T24"> </text:span><text:span text:style-name="T5">A escolha da Parte Concedente e da área de interesse de realização de estágio será de responsabilidade do educando, desde que as atividades a serem desenvolvidas no estágio tenham relação com o curso.</text:span></text:p>
      <text:p text:style-name="P50"><text:span text:style-name="T1">§ 3º –</text:span><text:span text:style-name="T5"> Para iniciar as atividades de estágio é obrigatória a retirada da documentação específica (anexos I, II, IV, V, VII), pelo estudante, na Diretoria/Coordenação de Extensão.</text:span></text:p>
      <text:p text:style-name="P52"/>
      <text:p text:style-name="P51"><text:span text:style-name="T22">CAPÍTULO III</text:span></text:p>
      <text:p text:style-name="P51"><text:soft-page-break/><text:span text:style-name="T22">DA ORGANIZAÇÃO DO ESTÁGIO, CARGA HORÁRIA E PERÍODO DE REALIZAÇÃO</text:span></text:p>
      <text:p text:style-name="P56"/>
      <text:p text:style-name="P50"><text:span text:style-name="T24">Art. 5º</text:span><text:span text:style-name="T28"> </text:span><text:span text:style-name="T21">-</text:span><text:span text:style-name="T25"> O estágio curricular supervisionado no Curso Superior de Tecnologia em Produção de Grãos terá duração de 200 horas e deverá ser realizado preferencialmente no sétimo semestre do curso.</text:span></text:p>
      <text:p text:style-name="P50"><text:span text:style-name="T21">Parágrafo único -</text:span><text:span text:style-name="T25"> O aluno do curso Superior de Tecnologia em Produção de Grãos poderá realizar o estágio obrigatório a partir do momento em que tenha cursado 1440 horas em componentes curriculares obrigatórios.</text:span></text:p>
      <text:p text:style-name="P50"><text:span text:style-name="T24">Art. 6º</text:span><text:span text:style-name="T28"> </text:span><text:span text:style-name="T25">- A coordenação do curso apresentará aos alunos, através de seminários, as orientações para a realização do estágio.</text:span></text:p>
      <text:p text:style-name="P56"/>
      <text:p text:style-name="P51"><text:span text:style-name="T24">CAPÍTULO IV </text:span></text:p>
      <text:p text:style-name="P51"><text:span text:style-name="T24">DAS ATIVIDADES A SEREM DESEMPENHADAS PELO ESTUDANTE-ESTAGIÁRIO</text:span></text:p>
      <text:p text:style-name="P67"><text:span text:style-name="T24">Art. 7º </text:span><text:span text:style-name="T28">- Ciente dos direitos e deveres que terá, junto à Parte Concedente, o estagiário deverá demonstrar responsabilidade no desenvolvimento normal das atividades e, paralelamente: </text:span></text:p>
      <text:p text:style-name="P67"><text:span text:style-name="T24"><text:tab/><text:tab/>I</text:span><text:span text:style-name="T28"> - cumprir as exigências propostas na concessão do Estágio e contidas no Termo de Compromisso de Estágio Curricular Supervisionado; </text:span></text:p>
      <text:p text:style-name="P67"><text:span text:style-name="T28"><text:tab/><text:tab/></text:span><text:span text:style-name="T24">II</text:span><text:span text:style-name="T28"> - respeitar os regulamentos e normas da Parte Concedente; </text:span></text:p>
      <text:p text:style-name="P67"><text:span text:style-name="T28"><text:tab/><text:tab/></text:span><text:span text:style-name="T24">III</text:span><text:span text:style-name="T28"> - cumprir o horário estabelecido; </text:span></text:p>
      <text:p text:style-name="P67"><text:span text:style-name="T28"><text:tab/><text:tab/></text:span><text:span text:style-name="T24">IV</text:span><text:span text:style-name="T28"> - não divulgar informações confidenciais recebidas ou observadas no decorrer das atividades, pertinente ao ambiente organizacional que realiza o estágio; </text:span></text:p>
      <text:p text:style-name="P67"><text:span text:style-name="T28"><text:tab/><text:tab/></text:span><text:span text:style-name="T24">V</text:span><text:span text:style-name="T28"> - participar ativamente dos trabalhos, executando suas tarefas da melhor maneira possível, dentro do prazo previsto; </text:span></text:p>
      <text:p text:style-name="P67"><text:span text:style-name="T28"><text:tab/><text:tab/></text:span><text:span text:style-name="T24">VI</text:span><text:span text:style-name="T28"> - ser cordial com chefes, colegas e público em geral; </text:span></text:p>
      <text:p text:style-name="P67"><text:span text:style-name="T28"><text:tab/><text:tab/></text:span><text:span text:style-name="T24">VII</text:span><text:span text:style-name="T28"> - responder pelos danos pessoais e/ou materiais que venha a causar por negligência, imprudência ou imperícia; </text:span></text:p>
      <text:p text:style-name="P67"><text:span text:style-name="T28"><text:tab/><text:tab/></text:span><text:span text:style-name="T24">VIII</text:span><text:span text:style-name="T28"> - zelar pelos equipamentos e bens em geral da instituição; </text:span></text:p>
      <text:p text:style-name="P67"><text:span text:style-name="T28"><text:tab/><text:tab/></text:span><text:span text:style-name="T24">IX</text:span><text:span text:style-name="T28"> - observar as normas de segurança e higiene no trabalho; </text:span></text:p>
      <text:p text:style-name="P67"><text:span text:style-name="T28"><text:tab/><text:tab/></text:span><text:span text:style-name="T24">X</text:span><text:span text:style-name="T28"> - entregar, sempre que solicitados, os relatórios internos da instituição; </text:span></text:p>
      <text:p text:style-name="P67"><text:span text:style-name="T28"><text:tab/><text:tab/></text:span><text:span text:style-name="T24">XI</text:span><text:span text:style-name="T28"> - enviar, em tempo hábil, os documentos solicitados.</text:span></text:p>
      <text:p text:style-name="P70"/>
      <text:p text:style-name="P51"><text:span text:style-name="T22">CAPÍTULO V</text:span></text:p>
      <text:p text:style-name="P51"><text:span text:style-name="T22">DAS ATRIBUIÇÕES</text:span></text:p>
      <text:p text:style-name="P56"/>
      <text:p text:style-name="P50"><text:span text:style-name="T22">Art. 8º -</text:span><text:span text:style-name="T26"> O Instituto Federal Farroupilha, em sua estrutura organizacional, contará com a Diretoria e/ou Coordenação de Extensão a qual compete: </text:span></text:p>
      <text:p text:style-name="P72"><text:span text:style-name="T22">I</text:span><text:span text:style-name="T26"> - realizar reuniões com os Coordenadores de Curso e representantes pedagógicos para atualização das orientações gerais sobre estágio; </text:span></text:p>
      <text:p text:style-name="P72"><text:span text:style-name="T22">II</text:span><text:span text:style-name="T26"> - auxiliar os Coordenadores de Curso na orientação dos alunos sobre o funcionamento do estágio; </text:span></text:p>
      <text:p text:style-name="P72"><text:span text:style-name="T22">III</text:span><text:span text:style-name="T26"> - identificar e cadastrar as oportunidades de Estágio junto às pessoas jurídicas de direito privado ou público e pessoas físicas, em casos específicos; </text:span></text:p>
      <text:p text:style-name="P72"><text:span text:style-name="T22">IV</text:span><text:span text:style-name="T26"> - auxiliar os alunos na identificação de oportunidades de Estágio; </text:span></text:p>
      <text:p text:style-name="P72"><text:span text:style-name="T22">V</text:span><text:span text:style-name="T26"> - divulgar oportunidades de Estágio e cadastrar os alunos; </text:span></text:p>
      <text:p text:style-name="P72"><text:span text:style-name="T22">VI</text:span><text:span text:style-name="T26"> - providenciar os formulários necessários para as condições do Estágio, mencionados nesta regulamentação, bem como os demais documentos necessários para a efetivação do estágio; </text:span></text:p>
      <text:p text:style-name="P72"><text:span text:style-name="T22">VII</text:span><text:span text:style-name="T26"> - protocolar o recebimento do Plano de Atividades de Estágio e encaminhar para o Professor Orientador para avaliação; </text:span></text:p>
      <text:p text:style-name="P72"><text:span text:style-name="T22">VIII</text:span><text:span text:style-name="T26"> - registrar a solicitação de Professor Orientador, enviada pelo Coordenador de Curso; </text:span></text:p>
      <text:p text:style-name="P72"><text:soft-page-break/><text:span text:style-name="T22">IX</text:span><text:span text:style-name="T26"> - receber os relatórios de Estágios e, com os Coordenadores responsáveis, organizar o calendário das Defesas de Estágios; </text:span></text:p>
      <text:p text:style-name="P72"><text:span text:style-name="T22">X</text:span><text:span text:style-name="T26"> - encaminhar, à Banca Examinadora, os Relatórios de Estágio, com, no mínimo, 15 (quinze) dias de antecedência, considerando a data definida para a respectiva defesa; </text:span></text:p>
      <text:p text:style-name="P72"><text:span text:style-name="T22">XI</text:span><text:span text:style-name="T26"> - encaminhar para o Setor de Registros Escolares os resultados finais, para arquivamento e registro nos históricos e documentos escolares necessários; </text:span></text:p>
      <text:p text:style-name="P72"><text:span text:style-name="T22">XII</text:span><text:span text:style-name="T26"> - em consonância com as Coordenações responsáveis, emitir parecer em todas as situações referentes ao Estágio</text:span><text:span text:style-name="T22">.</text:span></text:p>
      <text:p text:style-name="P50"><text:span text:style-name="T24">Art. 9º - </text:span><text:span text:style-name="T27">O Estagiário terá as seguintes atribuições junto à Entidade Educacional: </text:span></text:p>
      <text:p text:style-name="P72"><text:span text:style-name="T24">I </text:span><text:span text:style-name="T28">- </text:span><text:span text:style-name="T27">encaminhar à Coordenação de Curso a solicitação de Professor Orientador; </text:span></text:p>
      <text:p text:style-name="P72"><text:span text:style-name="T24">II</text:span><text:span text:style-name="T28"> - </text:span><text:span text:style-name="T27">efetuar matrícula de estágio, no Setor de Registros Escolares; </text:span></text:p>
      <text:p text:style-name="P72"><text:span text:style-name="T24">III</text:span><text:span text:style-name="T28"> - </text:span><text:span text:style-name="T27">retirar documentação de Estágio na Diretoria/Coordenação de Extensão; </text:span></text:p>
      <text:p text:style-name="P75"><text:span text:style-name="T24">IV</text:span><text:span text:style-name="T28"> - </text:span><text:span text:style-name="T27">entregar Carta de Apresentação da Entidade Educacional à Parte Concedente, quando encaminhado para estágio; </text:span></text:p>
      <text:p text:style-name="P72"><text:span text:style-name="T24">V</text:span><text:span text:style-name="T28"> - </text:span><text:span text:style-name="T27">elaborar o Plano de Atividades de Estágio Curricular Supervisionado (Anexo V), sob orientação do Supervisor de Estágios da Parte Concedente e do Professor Orientador; </text:span></text:p>
      <text:p text:style-name="P72"><text:span text:style-name="T24">VI</text:span><text:span text:style-name="T28"> - </text:span><text:span text:style-name="T27">fornecer documentação solicitada pela Diretoria/Coordenação de Extensão, digitada e impressa e em modelo fornecido quando for o caso; </text:span></text:p>
      <text:p text:style-name="P72"><text:span text:style-name="T24">VII</text:span><text:span text:style-name="T28"> - </text:span><text:span text:style-name="T27">solicitar Apólice de Seguro contra acidentes pessoais; </text:span></text:p>
      <text:p text:style-name="P72"><text:span text:style-name="T24">VIII</text:span><text:span text:style-name="T28"> - </text:span><text:span text:style-name="T27">prestar informações e esclarecimentos, julgados necessários pelo supervisor do Estágio da Parte Concedente; </text:span></text:p>
      <text:p text:style-name="P72"><text:span text:style-name="T24">IX</text:span><text:span text:style-name="T28"> - </text:span><text:span text:style-name="T27">demonstrar responsabilidade no desenvolvimento normal das atividades de Estágio na Parte Concedente; </text:span></text:p>
      <text:p text:style-name="P72"><text:span text:style-name="T24">X</text:span><text:span text:style-name="T28"> - </text:span><text:span text:style-name="T27">participar de todas as atividades propostas pelas Coordenações responsáveis, pelo Professor Orientador e pelo Supervisor de Estágio; </text:span></text:p>
      <text:p text:style-name="P72"><text:span text:style-name="T24">XI</text:span><text:span text:style-name="T28"> - </text:span><text:span text:style-name="T27">elaborar o Relatório de Estágio, conforme normas estipuladas pelo Instituto Federal Farroupilha (Anexo III) e entregá-lo na Diretoria/Coordenação de Extensão, 30 (trinta) dias antes da data de defesa, sob pena de somente defender no período de defesas seguinte; </text:span></text:p>
      <text:p text:style-name="P72"><text:span text:style-name="T24">XII</text:span><text:span text:style-name="T28"> - </text:span><text:span text:style-name="T27">participar, em caráter obrigatório, das reuniões de orientação sobre Estágio no Instituto Federal Farroupilha; </text:span></text:p>
      <text:p text:style-name="P72"><text:span text:style-name="T24">XIII</text:span><text:span text:style-name="T28"> - </text:span><text:span text:style-name="T27">enviar à Diretoria/Coordenação de Extensão uma cópia do Termo de Compromisso de Estágio Curricular Supervisionado no prazo máximo de 5 (cinco) dias; </text:span></text:p>
      <text:p text:style-name="P72"><text:span text:style-name="T24">XIV</text:span><text:span text:style-name="T28"> - </text:span><text:span text:style-name="T27">submeter-se à Banca de Avaliação de Estágio; </text:span></text:p>
      <text:p text:style-name="P71"><text:span text:style-name="T24">XV </text:span><text:span text:style-name="T28">- </text:span><text:span text:style-name="T27">comunicar ao Professor Orientador e às Coordenações responsáveis, toda ocorrência que possa estar interferindo no andamento do seu programa.</text:span></text:p>
      <text:p text:style-name="P50"><text:span text:style-name="T24">Art. 10 -</text:span><text:span text:style-name="T28"> Caberá ao Professor Orientador do Instituto Federal Farroupilha: </text:span></text:p>
      <text:p text:style-name="P72"><text:span text:style-name="T24">I</text:span><text:span text:style-name="T28"> - orientar o estagiário durante as etapas de encaminhamentos e de realização das atividades de Estágio; </text:span></text:p>
      <text:p text:style-name="P72"><text:span text:style-name="T24">II</text:span><text:span text:style-name="T28"> - acompanhar e avaliar as atividades dos estagiários; </text:span></text:p>
      <text:p text:style-name="P72"><text:span text:style-name="T24">III</text:span><text:span text:style-name="T28"> - emitir parecer sobre o Plano de Atividades de Estágio Curricular Supervisionado, o desempenho do estagiário, o Relatório de Estágio e a defesa do mesmo e encaminhar para a Diretoria/Coordenação de Extensão; </text:span></text:p>
      <text:p text:style-name="P72"><text:span text:style-name="T24">IV</text:span><text:span text:style-name="T28"> - participar da Banca de Avaliação de Estágio; </text:span></text:p>
      <text:p text:style-name="P72"><text:span text:style-name="T24">V</text:span><text:span text:style-name="T28"> - comunicar irregularidades ocorridas no desenvolvimento do estágio à Diretoria/Coordenação de Extensão. </text:span></text:p>
      <text:p text:style-name="P50"><text:span text:style-name="T24">Parágrafo Único</text:span><text:span text:style-name="T28"> - O professor orientador deverá ser preferencialmente da área, área afim ou designado para tal pelo Coordenador do Curso para a orientação, com justificativa, quando o requisito não for cumprido.</text:span></text:p>
      <text:p text:style-name="P49"><text:span text:style-name="T24">Art. 11 – </text:span><text:span text:style-name="T28">São atribuições do supervisor de estágio, da parte concedente:</text:span></text:p>
      <text:p text:style-name="P72"><text:span text:style-name="T24">I </text:span><text:span text:style-name="T28">– Receber o estagiário no local de estágio;</text:span></text:p>
      <text:p text:style-name="P72"><text:soft-page-break/><text:span text:style-name="T24">II</text:span><text:span text:style-name="T28"> – Orientar, conjuntamente com o professor orientador, o estagiário a preencher o plano de atividades de estágio;</text:span></text:p>
      <text:p text:style-name="P72"><text:span text:style-name="T24">III</text:span><text:span text:style-name="T28"> – Supervisionar as atividades de estágio;</text:span></text:p>
      <text:p text:style-name="P72"><text:span text:style-name="T24">IV</text:span><text:span text:style-name="T28"> – Participar da avaliação do estágio, por meio de instrumento próprio.</text:span></text:p>
      <text:p text:style-name="P50"><text:span text:style-name="T24">Art. 12 - </text:span><text:span text:style-name="T27">São atribuições do Coordenador do Curso em relação ao estágio curricular supervisionado:</text:span></text:p>
      <text:p text:style-name="P49"><text:span text:style-name="T23">I</text:span><text:span text:style-name="T27"> – Designar os professores orientadores;</text:span></text:p>
      <text:p text:style-name="P49"><text:span text:style-name="T23">II</text:span><text:span text:style-name="T27"> – Distribuir os alunos estagiários para cada orientador;</text:span></text:p>
      <text:p text:style-name="P49"><text:span text:style-name="T23">III</text:span><text:span text:style-name="T27"> – Apresentar aos alunos o seminário de preparação para o estágio.</text:span></text:p>
      <text:p text:style-name="P57"/>
      <text:p text:style-name="P66"><text:span text:style-name="T24">CAPÍTULO VI</text:span></text:p>
      <text:p text:style-name="P51"><text:span text:style-name="T24">DO NÚMERO DE ESTAGIÁRIOS POR ORIENTADOR</text:span></text:p>
      <text:p text:style-name="P53"/>
      <text:p text:style-name="P50"><text:span text:style-name="T24">Art. 13 - </text:span><text:span text:style-name="T28">O quantitativo de estagiários por Professor Orientador será definido pela Coordenação de Curso de maneira equitativa, entre os professores do respectivo Curso, consideradas as especificidades do estágio.</text:span><text:span text:style-name="T24"> </text:span></text:p>
      <text:p text:style-name="P58"/>
      <text:p text:style-name="P51"><text:span text:style-name="T24">CAPÍTULO VII</text:span></text:p>
      <text:p text:style-name="P51"><text:span text:style-name="T24">DO RELATÓRIO DE ESTÁGIO</text:span></text:p>
      <text:p text:style-name="P53"/>
      <text:p text:style-name="P50"><text:span text:style-name="T24">Art. 14 -</text:span><text:span text:style-name="T27"> O Relatório do Estágio Curricular Supervisionado é o documento que sistematiza as atividades desenvolvidas durante cada estágio.</text:span></text:p>
      <text:p text:style-name="P50"><text:span text:style-name="T24">§ 1º - </text:span><text:span text:style-name="T27">O relatório que trata o caput deste artigo deve ser organizado observando o formulário disposto no anexo III deste regulamento e as orientações do Professor Orientador do estágio. </text:span></text:p>
      <text:p text:style-name="P50"><text:span text:style-name="T24">§ 2º –</text:span><text:span text:style-name="T27"> Ao final de cada estágio do curso o estudante-estagiário deverá entregar seu relatório de estágio ao Professor Orientador, no prazo estabelecido por este, o qual deverá registrar o recebimento na presença do estudante.</text:span></text:p>
      <text:p text:style-name="P59"/>
      <text:p text:style-name="P51"><text:span text:style-name="T24">CAPÍTULO VIII</text:span></text:p>
      <text:p text:style-name="P51"><text:span text:style-name="T24">DO PROCESSO AVALIATIVO</text:span></text:p>
      <text:p text:style-name="P53"/>
      <text:p text:style-name="P50"><text:span text:style-name="T24">Art. 15 -</text:span><text:span text:style-name="T28"> A avaliação do Estágio Curricular Supervisionado será realizada em formulário próprio, preenchido pelo Supervisor da Parte Concedente e pelo Professor Orientador. </text:span></text:p>
      <text:p text:style-name="P60"/>
      <text:p text:style-name="P50"><text:span text:style-name="T24">Art. 16 -</text:span><text:span text:style-name="T28"> O processo de avaliação do Estágio Curricular Supervisionado Obrigatório dos Cursos constará de: </text:span></text:p>
      <text:p text:style-name="P72"><text:span text:style-name="T24">I</text:span><text:span text:style-name="T28"> - instrumento de avaliação da Parte Concedente (Ficha de Avaliação) </text:span><text:span text:style-name="T8">(Anexo VI).</text:span><text:span text:style-name="T28"> Este critério terá peso 2 (dois) e será composto de 10 (dez) itens que serão avaliados da seguinte forma: Ótimo (2.0), Muito bom (1.5), Bom (1.0), Satisfatório (0.5) e Insatisfatório (0), sendo que a nota final será concebida pela média dos 10 (dez) itens; </text:span></text:p>
      <text:p text:style-name="P72"><text:span text:style-name="T24">II</text:span><text:span text:style-name="T28"> - a avaliação seguirá parâmetros definidos na Ficha de Avaliação de Defesa de Estágio Obrigatório (Anexo VIII); </text:span></text:p>
      <text:p text:style-name="P72"><text:span text:style-name="T24">III</text:span><text:span text:style-name="T28"> - três cópias, encadernadas, do Relatório de Estágio, as quais deverão ser entregues pelo aluno, em data previamente agendada, exceto em casos de prorrogação das atividades de Estágio. O relatório deverá ser elaborado conforme as normas do Instituto Federal Farroupilha, com o aceite do Professor Orientador; </text:span></text:p>
      <text:p text:style-name="P72"><text:span text:style-name="T24">IV</text:span><text:span text:style-name="T28"> - o Relatório de Estágio será avaliado de 0 (zero) a 3 (três); </text:span></text:p>
      <text:p text:style-name="P72"><text:span text:style-name="T24">V</text:span><text:span text:style-name="T28"> - a explanação oral terá nota de 0 (zero) a 5 (cinco); </text:span></text:p>
      <text:p text:style-name="P72"><text:span text:style-name="T24">VI</text:span><text:span text:style-name="T28"> - após a Defesa do Estágio, o aluno terá prazo de até 15 (dias) para entregar, na Diretoria/Coordenação de Extensão, 1 (uma) cópia impressa encadernada e em formato digital </text:span><text:soft-page-break/><text:span text:style-name="T28">(CD identificado) do Relatório de Estágio, com as assinaturas (aluno e Professor Orientador) e devidas correções, se sugeridas. </text:span></text:p>
      <text:p text:style-name="P38"/>
      <text:p text:style-name="P50"><text:span text:style-name="T24">Art. 17 </text:span><text:span text:style-name="T28">- Terá direito à Defesa de Estágio o estudante que: </text:span></text:p>
      <text:p text:style-name="P72"><text:span text:style-name="T24">I</text:span><text:span text:style-name="T28"> - cumprir a carga horária mínima de Estágio estabelecida no Projeto Pedagógico do Curso; </text:span></text:p>
      <text:p text:style-name="P72"><text:span text:style-name="T24">II</text:span><text:span text:style-name="T28"> - entregar Relatório de Estágio assinado pelo Professor Orientador nos prazos previstos;</text:span></text:p>
      <text:p text:style-name="P54"/>
      <text:p text:style-name="P50"><text:span text:style-name="T24">Art. 18 - </text:span><text:span text:style-name="T28">A Banca de Avaliação é soberana no processo de avaliação e terá as seguintes atribuições: </text:span></text:p>
      <text:p text:style-name="P72"><text:span text:style-name="T24">I</text:span><text:span text:style-name="T28"> - assistir a defesa do Relatório de Estágio; </text:span></text:p>
      <text:p text:style-name="P72"><text:span text:style-name="T24">II</text:span><text:span text:style-name="T28"> - avaliar a defesa do estágio por parte do estudante; </text:span></text:p>
      <text:p text:style-name="P72"><text:span text:style-name="T24">III</text:span><text:span text:style-name="T28"> - avaliar o conteúdo do relatório; </text:span></text:p>
      <text:p text:style-name="P72"><text:span text:style-name="T24">IV</text:span><text:span text:style-name="T28"> - emitir parecer de aprovação ou reprovação do Relatório, após a Defesa de Estágio; </text:span></text:p>
      <text:p text:style-name="P72"><text:span text:style-name="T24">V</text:span><text:span text:style-name="T28"> - encaminhar os documentos de avaliação (Anexos VIII e IX) para a Diretoria/Coordenação de Extensão. </text:span></text:p>
      <text:p text:style-name="P73"/>
      <text:p text:style-name="P50"><text:span text:style-name="T24">Parágrafo Único</text:span><text:span text:style-name="T28"> - A Banca de Avaliação deverá ser composta por três avaliadores, sendo obrigatoriamente o Professor Orientador, um professor da área e um terceiro avaliador que poderá ser um docente ou um técnico-administrativo em educação ou ainda, um convidado externo (exceto o supervisor de estágio da parte concedente), com formação na área de atuação, equivalente ou superior, ao avaliado.</text:span><text:span text:style-name="T24"> </text:span></text:p>
      <text:p text:style-name="P54"/>
      <text:p text:style-name="P50"><text:span text:style-name="T24">Art. 19 - </text:span><text:span text:style-name="T28">O período de duração da Defesa de Estágio será de até 1 hora, sendo os primeiros 20 (vinte) minutos destinados à apresentação. Será atribuição da Banca de Avaliação adequar o restante do tempo para arguição, encaminhamentos e deliberações finais. </text:span></text:p>
      <text:p text:style-name="P60"/>
      <text:p text:style-name="P50"><text:span text:style-name="T24">Parágrafo Único</text:span><text:span text:style-name="T28"> - As orientações para os membros da Banca de Avaliação serão repassadas pelas Coordenações de Curso e de Extensão. </text:span></text:p>
      <text:p text:style-name="P54"/>
      <text:p text:style-name="P50"><text:span text:style-name="T24">Art. 20 - </text:span><text:span text:style-name="T28">A aprovação do aluno, no Estágio, estará condicionada: </text:span></text:p>
      <text:p text:style-name="P72"><text:span text:style-name="T24">I</text:span><text:span text:style-name="T28"> - ao cumprimento da carga horária mínima estabelecida no Projeto Pedagógico do Curso; </text:span></text:p>
      <text:p text:style-name="P72"><text:span text:style-name="T24">II</text:span><text:span text:style-name="T28"> - ao comparecimento para a Defesa do Estágio na data definida, salvo com justificativa amparada por lei; </text:span></text:p>
      <text:p text:style-name="P72"><text:span text:style-name="T24">III</text:span><text:span text:style-name="T28"> - à obtenção de Nota mínima 7,0 (sete); </text:span></text:p>
      <text:p text:style-name="P72"><text:span text:style-name="T24">IV</text:span><text:span text:style-name="T28"> - à entrega da versão final do Relatório de Estágio no prazo estipulado pela Instituição, exceto em situações previstas em lei; </text:span></text:p>
      <text:p text:style-name="P50"><text:span text:style-name="T24">Parágrafo único</text:span><text:span text:style-name="T28"> - Será considerado automaticamente reprovado o trabalho em que for detectado plágio, no todo ou em partes. Será considerado plágio a utilização total ou parcial de textos de terceiros sem a devida referência. </text:span></text:p>
      <text:p text:style-name="P50"><text:span text:style-name="T24">Art. 21 - </text:span><text:span text:style-name="T28">Em caso de reprovação, expressa por escrito pela Banca de Avaliação, o aluno deverá realizar novamente o Estágio Curricular Supervisionado Obrigatório, obedecendo aos prazos legais de conclusão de curso. </text:span></text:p>
      <text:p text:style-name="P50"><text:span text:style-name="T24">Parágrafo único</text:span><text:span text:style-name="T28"> - A Banca de Avaliação terá a possibilidade de vincular a aprovação a uma nova apresentação e/ou reformulação da redação do relatório, com prazos determinados pela própria banca, devendo tais recomendações serem entregues por escrito e assinadas, respeitado o prazo limite da instituição com relação a data que antecede à formatura. </text:span></text:p>
      <text:p text:style-name="P50"><text:span text:style-name="T24">Art. 22 - </text:span><text:span text:style-name="T28">A Parte Concedente realizará avaliação mediante preenchimento do formulário próprio </text:span><text:span text:style-name="T8">(Anexo VI),</text:span><text:span text:style-name="T28"> enviado pela Diretoria/Coordenação de Extensão do </text:span><text:span text:style-name="T30">Campus</text:span><text:span text:style-name="T29">.</text:span><text:span text:style-name="T30"> </text:span></text:p>
      <text:p text:style-name="P50"><text:span text:style-name="T24">Art. 23 - </text:span><text:span text:style-name="T28">Os prazos para entrega dos documentos comprobatórios de Estágio Curricular </text:span><text:soft-page-break/><text:span text:style-name="T28">Supervisionado, estabelecidos pela Diretoria/Coordenação de Extensão, devem ser rigorosamente observados sob pena do estudante não obter certificação final de conclusão do curso, em caso de inobservância dos mesmos. </text:span></text:p>
      <text:p text:style-name="P49"><text:span text:style-name="T24">Art. 24 - </text:span><text:span text:style-name="T28">O acadêmico fica impedido de obter certificação final de conclusão do curso, enquanto não tiver seu Relatório de Estágio aprovado.</text:span></text:p>
      <text:p text:style-name="P53"/>
      <text:p text:style-name="P51"><text:span text:style-name="T24">CAPÍTULO IX</text:span></text:p>
      <text:p text:style-name="P51"><text:span text:style-name="T24">DAS DISPOSIÇÕES FINAIS</text:span></text:p>
      <text:p text:style-name="P53"/>
      <text:p text:style-name="P50"><text:span text:style-name="T24">Art. 25 - </text:span><text:span text:style-name="T27">O aluno poderá realizar outros Estágios, de caráter não-obrigatório, desde que previstos no Projeto Pedagógico do Curso. Nesses casos, a carga horária não será suplementar à estabelecida para o Estágio Curricular Supervisionado Obrigatório. </text:span></text:p>
      <text:p text:style-name="P50"><text:span text:style-name="T24">Parágrafo único</text:span><text:span text:style-name="T28"> -</text:span><text:span text:style-name="T24"> </text:span><text:span text:style-name="T27">O Estágio Não-Obrigatório somente poderá ser realizado enquanto o aluno mantiver matrícula e frequência na Entidade Educacional, sendo obrigatória a prévia tramitação pelo Setor de Estágios.</text:span></text:p>
      <text:p text:style-name="P50"><text:span text:style-name="T24">Art. 26 - </text:span><text:span text:style-name="T27">Quaisquer dúvidas que eventualmente venham a ocorrer referente ao Estágio Curricular Supervisionado e que não constem deste Regulamento deverão ser encaminhadas à Diretoria/Coordenação de Extensão e Coordenadores de Curso, ou caso necessário, à Pró-Reitoria de Extensão que fornecerá as devidas orientações.</text:span></text:p>
      <text:p text:style-name="P61"/>
      <text:p text:style-name="P61"/>
      <text:p text:style-name="P63"><text:span text:style-name="T27"><text:tab/></text:span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27"/>
      <text:p text:style-name="P47"><text:span text:style-name="T3">FORMULÁRIO PARA APRESENTAÇÃO DE ESTAGIÁRIO (para anexar nos arquivos do estagiário)</text:span></text:p>
      <text:p text:style-name="P39"/>
      <text:p text:style-name="P2"><text:span text:style-name="T2">Nome:</text:span><text:span text:style-name="T5">_________________________________________________________________________</text:span></text:p>
      <text:p text:style-name="P2"><text:span text:style-name="T2">Curso: Superior de Tecnologia em Produção de Grãos</text:span></text:p>
      <text:p text:style-name="P2"><text:span text:style-name="T2">Semestre: ______________________________________</text:span><text:span text:style-name="T5"> <text:s/></text:span><text:span text:style-name="T2">Ano:</text:span><text:span text:style-name="T5"> ________________ </text:span></text:p>
      <text:p text:style-name="P27"/>
      <text:p text:style-name="P47"><text:span text:style-name="T3">Prezado(a) Diretor(a)</text:span></text:p>
      <text:p text:style-name="P28"/>
      <text:p text:style-name="P18"><text:soft-page-break/><text:span text:style-name="T3"><text:tab/></text:span><text:span text:style-name="T7">Eu __________________________________, estudante do Curso Superior de Tecnologia em Produção de Grãos, do Instituto Federal Farroupilha, matrícula nº __________________, venho por meio deste solicitar a Vossa autorização para a realização do Estágio __________________________________________________________ ___________________</text:span></text:p>
      <text:p text:style-name="P18"><text:span text:style-name="T7">nesta instituição.</text:span></text:p>
      <text:p text:style-name="P19"><text:span text:style-name="T7">__________________/______/_______________/________</text:span></text:p>
      <text:p text:style-name="P29"/>
      <text:p text:style-name="P18"><text:span text:style-name="T3">________________________________ <text:s text:c="8"/>__________________________________</text:span></text:p>
      <text:p text:style-name="P20"><text:span text:style-name="T7"><text:s text:c="16"/>Assinatura do Estudante <text:s text:c="14"/>Assinatura do Professor(a) Orientador(a) de Estágio</text:span></text:p>
      <text:p text:style-name="P40"/>
      <text:p text:style-name="P17"><text:span text:style-name="T7">Espaço para considerações da Direção da Instituição pretendida para estágio:</text:span></text:p>
      <text:p text:style-name="P17"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7"/>
      <text:p text:style-name="P19"><text:span text:style-name="T7">__________________/______/_______________/________</text:span></text:p>
      <text:p text:style-name="P37"/>
      <text:p text:style-name="P37"/>
      <text:p text:style-name="P20"><text:span text:style-name="T7">_________________________________________</text:span></text:p>
      <text:p text:style-name="P20"><text:span text:style-name="T7">Assinatura e Carimbo do Diretor da Instituição</text:span></text:p>
      <text:p text:style-name="P40"/>
      <text:p text:style-name="P27"/>
      <text:p text:style-name="P47"><text:span text:style-name="T3">FORMULÁRIO PARA APRESENTAÇÃO DE ESTAGIÁRIO (para deixar na instituição de estágio)</text:span></text:p>
      <text:p text:style-name="P39"/>
      <text:p text:style-name="P2"><text:span text:style-name="T2">Nome:</text:span><text:span text:style-name="T5">_________________________________________________________________________</text:span></text:p>
      <text:p text:style-name="P2"><text:span text:style-name="T2">Curso: Superior de Tecnologia em Produção de Grãos Semestre:______________________________________</text:span><text:span text:style-name="T5"> <text:s/></text:span><text:span text:style-name="T2">Ano:</text:span><text:span text:style-name="T5"> ________________ </text:span></text:p>
      <text:p text:style-name="P27"/>
      <text:p text:style-name="P47"><text:span text:style-name="T3">Prezado(a) Diretor(a)!</text:span></text:p>
      <text:p text:style-name="P28"/>
      <text:p text:style-name="P18"><text:span text:style-name="T3"><text:tab/></text:span><text:span text:style-name="T7">Eu __________________________________, estudante do Curso Superior de Tecnologia em Produção de Grãos, do Instituto Federal Farroupilha, matrícula nº __________________, venho por meio deste solicitar a Vossa autorização para a realização do Estágio ______________________________________________________________________________</text:span></text:p>
      <text:p text:style-name="P18"><text:span text:style-name="T7">nesta instituição.</text:span></text:p>
      <text:p text:style-name="P19"><text:span text:style-name="T7">__________________/______/_______________/________</text:span></text:p>
      <text:p text:style-name="P29"/>
      <text:p text:style-name="P18"><text:soft-page-break/><text:span text:style-name="T3">________________________________ <text:s text:c="8"/>__________________________________</text:span></text:p>
      <text:p text:style-name="P20"><text:span text:style-name="T7"><text:s text:c="16"/>Assinatura do Estudante <text:s text:c="15"/>Assinatura do Professor(a) Orientador(a) de Estágio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30"/>
      <text:p text:style-name="P20"><text:span text:style-name="T24">FICHA DE REGISTRO DE ATIVIDADES DE ESTÁGIO</text:span></text:p>
      <text:p text:style-name="P55"/>
      <text:p text:style-name="P3"><text:span text:style-name="T2">Nome:</text:span><text:span text:style-name="T5">_________________________________________________________________________</text:span></text:p>
      <text:p text:style-name="P3"><text:span text:style-name="T2">Curso: </text:span><text:span text:style-name="T3">Superior de Tecnologia em Produção de Grãos</text:span><text:span text:style-name="T2"> </text:span></text:p>
      <text:p text:style-name="P3"><text:span text:style-name="T2">Semestre: </text:span><text:span text:style-name="T5">_________________________________ </text:span><text:span text:style-name="T2">Ano:</text:span><text:span text:style-name="T5"> _______________________ </text:span></text:p>
      <text:p text:style-name="P17"><text:span text:style-name="T3">Professor(a) Orientador(a) de Estágio</text:span><text:span text:style-name="T7">: __________________________________________</text:span></text:p>
      <text:p text:style-name="P18"><text:span text:style-name="T3">Estágio realizado (quando tiver mais de uma etapa)</text:span><text:span text:style-name="T7">:_________________________________</text:span></text:p>
      <text:p text:style-name="P37"/>
      <table:table table:name="Tabela67" table:style-name="Tabela67">
        <table:table-column table:style-name="Tabela67.A"/>
        <table:table-column table:style-name="Tabela67.B"/>
        <table:table-column table:style-name="Tabela67.C"/>
        <table:table-column table:style-name="Tabela67.D"/>
        <table:table-row table:style-name="Tabela67.1">
          <table:table-cell table:style-name="Tabela67.A1" table:number-columns-spanned="2" office:value-type="string">
            <text:p text:style-name="P47"><text:span text:style-name="T3">REGISTRO DE ATIVIDADE DE ESTÁGIO</text:span></text:p>
          </table:table-cell>
          <table:covered-table-cell/>
        </table:table-row>
        <table:table-row table:style-name="Tabela67.1">
          <table:table-cell table:style-name="Tabela67.A2" office:value-type="string">
            <text:p text:style-name="P47"><text:span text:style-name="T3">DATA</text:span></text:p>
          </table:table-cell>
          <table:table-cell table:style-name="Tabela67.A2" table:number-columns-spanned="2" office:value-type="string">
            <text:p text:style-name="P47"><text:span text:style-name="T3">ATIVIDADE DESENVOLVIDA</text:span></text:p>
          </table:table-cell>
          <table:covered-table-cell/>
          <table:table-cell table:style-name="Tabela67.A2" office:value-type="string">
            <text:p text:style-name="P47"><text:span text:style-name="T3">CARGA HORÁRIA</text:span></text:p>
          </table:table-cell>
          <table:table-cell table:style-name="Tabela67.A1" table:number-columns-spanned="0" office:value-type="string">
            <text:p text:style-name="P47"><text:span text:style-name="T3">ASSINATURA</text:span></text:p>
          </table:table-cell>
        </table:table-row>
        <table:table-row table:style-name="Tabela67.1">
          <table:table-cell table:style-name="Tabela67.A3" office:value-type="string">
            <text:p text:style-name="P27"/>
          </table:table-cell>
          <table:table-cell table:style-name="Tabela67.A3" table:number-columns-spanned="2" office:value-type="string">
            <text:p text:style-name="P27"/>
            <text:p text:style-name="P27"/>
          </table:table-cell>
          <table:covered-table-cell/>
          <table:table-cell table:style-name="Tabela67.A3" office:value-type="string">
            <text:p text:style-name="P27"/>
          </table:table-cell>
          <table:table-cell table:style-name="Tabela67.E3" table:number-columns-spanned="0" office:value-type="string">
            <text:p text:style-name="P27"/>
          </table:table-cell>
        </table:table-row>
        <table:table-row table:style-name="Tabela67.1">
          <table:table-cell table:style-name="Tabela67.A3" office:value-type="string">
            <text:p text:style-name="P27"/>
          </table:table-cell>
          <table:table-cell table:style-name="Tabela67.A3" table:number-columns-spanned="2" office:value-type="string">
            <text:p text:style-name="P27"/>
            <text:p text:style-name="P27"/>
          </table:table-cell>
          <table:covered-table-cell/>
          <table:table-cell table:style-name="Tabela67.A3" office:value-type="string">
            <text:p text:style-name="P27"/>
          </table:table-cell>
          <table:table-cell table:style-name="Tabela67.E3" table:number-columns-spanned="0" office:value-type="string">
            <text:p text:style-name="P27"/>
          </table:table-cell>
        </table:table-row>
        <table:table-row table:style-name="Tabela67.1">
          <table:table-cell table:style-name="Tabela67.A3" office:value-type="string">
            <text:p text:style-name="P27"/>
          </table:table-cell>
          <table:table-cell table:style-name="Tabela67.A3" table:number-columns-spanned="2" office:value-type="string">
            <text:p text:style-name="P27"/>
            <text:p text:style-name="P27"/>
          </table:table-cell>
          <table:covered-table-cell/>
          <table:table-cell table:style-name="Tabela67.A3" office:value-type="string">
            <text:p text:style-name="P27"/>
          </table:table-cell>
          <table:table-cell table:style-name="Tabela67.E3" table:number-columns-spanned="0" office:value-type="string">
            <text:p text:style-name="P27"/>
          </table:table-cell>
        </table:table-row>
        <table:table-row table:style-name="Tabela67.1">
          <table:table-cell table:style-name="Tabela67.A3" office:value-type="string">
            <text:p text:style-name="P27"/>
          </table:table-cell>
          <table:table-cell table:style-name="Tabela67.A3" table:number-columns-spanned="2" office:value-type="string">
            <text:p text:style-name="P27"/>
            <text:p text:style-name="P27"/>
          </table:table-cell>
          <table:covered-table-cell/>
          <table:table-cell table:style-name="Tabela67.A3" office:value-type="string">
            <text:p text:style-name="P27"/>
          </table:table-cell>
          <table:table-cell table:style-name="Tabela67.E3" table:number-columns-spanned="0" office:value-type="string">
            <text:p text:style-name="P27"/>
          </table:table-cell>
        </table:table-row>
        <table:table-row table:style-name="Tabela67.1">
          <table:table-cell table:style-name="Tabela67.A3" office:value-type="string">
            <text:p text:style-name="P27"/>
          </table:table-cell>
          <table:table-cell table:style-name="Tabela67.A3" table:number-columns-spanned="2" office:value-type="string">
            <text:p text:style-name="P27"/>
            <text:p text:style-name="P27"/>
          </table:table-cell>
          <table:covered-table-cell/>
          <table:table-cell table:style-name="Tabela67.A3" office:value-type="string">
            <text:p text:style-name="P27"/>
          </table:table-cell>
          <table:table-cell table:style-name="Tabela67.E3" table:number-columns-spanned="0" office:value-type="string">
            <text:p text:style-name="P27"/>
          </table:table-cell>
        </table:table-row>
        <table:table-row table:style-name="Tabela67.1">
          <table:table-cell table:style-name="Tabela67.A3" office:value-type="string">
            <text:p text:style-name="P27"/>
          </table:table-cell>
          <table:table-cell table:style-name="Tabela67.A3" table:number-columns-spanned="2" office:value-type="string">
            <text:p text:style-name="P27"/>
            <text:p text:style-name="P27"/>
          </table:table-cell>
          <table:covered-table-cell/>
          <table:table-cell table:style-name="Tabela67.A3" office:value-type="string">
            <text:p text:style-name="P27"/>
          </table:table-cell>
          <table:table-cell table:style-name="Tabela67.E3" table:number-columns-spanned="0" office:value-type="string">
            <text:p text:style-name="P27"/>
          </table:table-cell>
        </table:table-row>
        <table:table-row table:style-name="Tabela67.1">
          <table:table-cell table:style-name="Tabela67.A3" office:value-type="string">
            <text:p text:style-name="P27"/>
          </table:table-cell>
          <table:table-cell table:style-name="Tabela67.A3" table:number-columns-spanned="2" office:value-type="string">
            <text:p text:style-name="P27"/>
            <text:p text:style-name="P27"/>
          </table:table-cell>
          <table:covered-table-cell/>
          <table:table-cell table:style-name="Tabela67.A3" office:value-type="string">
            <text:p text:style-name="P27"/>
          </table:table-cell>
          <table:table-cell table:style-name="Tabela67.E3" table:number-columns-spanned="0" office:value-type="string">
            <text:p text:style-name="P27"/>
          </table:table-cell>
        </table:table-row>
        <table:table-row table:style-name="Tabela67.1">
          <table:table-cell table:style-name="Tabela67.A3" office:value-type="string">
            <text:p text:style-name="P27"/>
          </table:table-cell>
          <table:table-cell table:style-name="Tabela67.A3" table:number-columns-spanned="2" office:value-type="string">
            <text:p text:style-name="P27"/>
            <text:p text:style-name="P27"/>
          </table:table-cell>
          <table:covered-table-cell/>
          <table:table-cell table:style-name="Tabela67.A3" office:value-type="string">
            <text:p text:style-name="P27"/>
          </table:table-cell>
          <table:table-cell table:style-name="Tabela67.E3" table:number-columns-spanned="0" office:value-type="string">
            <text:p text:style-name="P27"/>
          </table:table-cell>
        </table:table-row>
        <table:table-row table:style-name="Tabela67.1">
          <table:table-cell table:style-name="Tabela67.A3" office:value-type="string">
            <text:p text:style-name="P27"/>
          </table:table-cell>
          <table:table-cell table:style-name="Tabela67.A3" table:number-columns-spanned="2" office:value-type="string">
            <text:p text:style-name="P27"/>
            <text:p text:style-name="P27"><text:soft-page-break/></text:p>
          </table:table-cell>
          <table:covered-table-cell/>
          <table:table-cell table:style-name="Tabela67.A3" office:value-type="string">
            <text:p text:style-name="P27"/>
          </table:table-cell>
          <table:table-cell table:style-name="Tabela67.E3" table:number-columns-spanned="0" office:value-type="string">
            <text:p text:style-name="P27"/>
          </table:table-cell>
        </table:table-row>
        <table:table-row table:style-name="Tabela67.1">
          <table:table-cell table:style-name="Tabela67.A3" office:value-type="string">
            <text:p text:style-name="P27"/>
          </table:table-cell>
          <table:table-cell table:style-name="Tabela67.A3" table:number-columns-spanned="2" office:value-type="string">
            <text:p text:style-name="P27"/>
            <text:p text:style-name="P27"/>
          </table:table-cell>
          <table:covered-table-cell/>
          <table:table-cell table:style-name="Tabela67.A3" office:value-type="string">
            <text:p text:style-name="P27"/>
          </table:table-cell>
          <table:table-cell table:style-name="Tabela67.E3" table:number-columns-spanned="0" office:value-type="string">
            <text:p text:style-name="P27"/>
          </table:table-cell>
        </table:table-row>
        <table:table-row table:style-name="Tabela67.1">
          <table:table-cell table:style-name="Tabela67.A3" office:value-type="string">
            <text:p text:style-name="P27"/>
            <text:p text:style-name="P27"/>
          </table:table-cell>
          <table:table-cell table:style-name="Tabela67.A3" table:number-columns-spanned="2" office:value-type="string">
            <text:p text:style-name="P27"/>
          </table:table-cell>
          <table:covered-table-cell/>
          <table:table-cell table:style-name="Tabela67.A3" office:value-type="string">
            <text:p text:style-name="P27"/>
          </table:table-cell>
          <table:table-cell table:style-name="Tabela67.E3" table:number-columns-spanned="0" office:value-type="string">
            <text:p text:style-name="P27"/>
          </table:table-cell>
        </table:table-row>
      </table:table>
      <text:p text:style-name="P31"/>
      <text:p text:style-name="P19"><text:span text:style-name="T7">__________________/______/_______________/________</text:span></text:p>
      <text:p text:style-name="P41"/>
      <text:p text:style-name="P18"><text:span text:style-name="T3">________________________________ <text:s text:c="8"/>__________________________________</text:span></text:p>
      <text:p text:style-name="P20"><text:span text:style-name="T7"><text:s text:c="16"/>Assinatura do Estudante <text:s text:c="16"/>Assinatura do Professor(a) Orientador(a) de Estágio</text:span></text:p>
      <text:p text:style-name="P26"/>
      <text:p text:style-name="P44"/>
      <text:p text:style-name="P24"/>
      <text:p text:style-name="P47"><text:span text:style-name="T1">CRITÉRIOS PARA A ELABORAÇÃO DO RELATÓRIO DE ESTÁGIO – CURSO SUPERIOR DE TECNOLOGIA EM PRODUÇÃO DE GRÃOS</text:span></text:p>
      <text:p text:style-name="P32"/>
      <text:p text:style-name="P32"/>
      <text:p text:style-name="P74"><text:span text:style-name="T5">Para realização do relatório de estágio, o estudante deve seguir as orientações gerais para elaboração de relatório de atividade de estágio curricular obrigatório do IF Farroupilha (PROEX Nº 02/2010), tanto para a estrutura quanto para a apresentação geral gráfica do relatório de estágio. Entretanto, no relatório, deve-se acrescentar o item Revisão de Literatura, anterior ao item 1.2.2 (Desenvolvimento) das orientações da PROEX Nº 02/2010. </text:span></text:p>
      <text:p text:style-name="P74"><text:span text:style-name="T5">No caso do relatório de estágio ser um artigo científico, o item Desenvolvimento, deve ser desmembrado em: Revisão de Literatura, Material e Métodos e Resultados e Discussão. </text:span></text:p>
      <text:p text:style-name="P74"><text:span text:style-name="T5">A estrutura do relatório de estágio deverá ser da seguinte maneira:</text:span></text:p>
      <text:p text:style-name="P34"/>
      <text:p text:style-name="P18"><text:span text:style-name="T1">1. Elementos Pré-Textuais</text:span></text:p>
      <text:p text:style-name="P17"><text:span text:style-name="T5">Capa</text:span></text:p>
      <text:p text:style-name="P17"><text:span text:style-name="T5">Folha de Rosto</text:span></text:p>
      <text:p text:style-name="P17"><text:span text:style-name="T5">Folha de Assinaturas </text:span></text:p>
      <text:p text:style-name="P17"><text:span text:style-name="T5">Dados de Identificação </text:span></text:p>
      <text:p text:style-name="P17"><text:span text:style-name="T5">Dedicatória (optativo)</text:span></text:p>
      <text:p text:style-name="P17"><text:span text:style-name="T5">Agradecimentos (optativo)</text:span></text:p>
      <text:p text:style-name="P17"><text:span text:style-name="T5">Epígrafe (optativo)</text:span></text:p>
      <text:p text:style-name="P17"><text:span text:style-name="T5">Lista de Figuras (optativo)</text:span></text:p>
      <text:p text:style-name="P17"><text:span text:style-name="T5">Lista de Tabelas (optativo)</text:span></text:p>
      <text:p text:style-name="P17"><text:span text:style-name="T5">Lista de Abreviaturas (optativo)</text:span></text:p>
      <text:p text:style-name="P17"><text:span text:style-name="T5">Sumário</text:span></text:p>
      <text:p text:style-name="P17"><text:span text:style-name="T1">2. Elementos Textuais (todos obrigatórios)</text:span></text:p>
      <text:p text:style-name="P17"><text:span text:style-name="T5">Introdução</text:span></text:p>
      <text:p text:style-name="P17"><text:span text:style-name="T5">Revisão de Literatura</text:span></text:p>
      <text:p text:style-name="P17"><text:span text:style-name="T5">Desenvolvimento</text:span></text:p>
      <text:p text:style-name="P17"><text:soft-page-break/><text:span text:style-name="T5">Considerações Finais</text:span></text:p>
      <text:p text:style-name="P11"/>
      <text:p text:style-name="P76"><text:span text:style-name="T1">3. Elementos Pós-Textuais</text:span></text:p>
      <text:p text:style-name="P17"><text:span text:style-name="T5">Referências </text:span></text:p>
      <text:p text:style-name="P17"><text:span text:style-name="T5">Anexos (optativo)</text:span></text:p>
      <text:p text:style-name="P17"><text:span text:style-name="T5">Apêndices (optativo)</text:span></text:p>
      <text:p text:style-name="P77"/>
      <text:p text:style-name="P81"><text:span text:style-name="T1">Os elementos textuais devem conter, obrigatoriamente, as seguintes informações:</text:span></text:p>
      <text:p text:style-name="P25"/>
      <text:p text:style-name="P18"><text:span text:style-name="T1">1. INTRODUÇÃO</text:span></text:p>
      <text:p text:style-name="P81"><text:span text:style-name="T5">Visa situar o leitor no assunto num contexto global. Apresenta o tema e justifica sua escolha; delimita, através dos objetivos, gerais e específicos, o que foi observado ou investigado.</text:span></text:p>
      <text:p text:style-name="P18"><text:span text:style-name="T1">2. REVISÃO BIBLIOGRÁFICA</text:span><text:span text:style-name="T5"> </text:span></text:p>
      <text:p text:style-name="P81"><text:span text:style-name="T5">Deve estar de acordo com o tema selecionado pelo estagiário. Base teórica do assunto, apresentando os pontos de vista dos autores (referenciados no texto) acerca do tema, destacando-se posições semelhantes e divergentes, ou seja, elaborada a partir de uma análise interpretativa própria das ideias dos diversos autores.</text:span></text:p>
      <text:p text:style-name="P18"><text:span text:style-name="T1">3. DESENVOLVIMENTO </text:span></text:p>
      <text:p text:style-name="P81"><text:span text:style-name="T5">Em se tratando de um relatório de estágio realizado no acompanhamento de atividades (propriedades rurais, assistência técnica, unidades de pesquisa, entre outras), o desenvolvimento deve conter os seguintes aspectos: descrição das atividades (fazendo o uso de imagens e dados técnicos) e discussão destes dados com embasamento técnico-científico, visando o aprimoramento das atividades acompanhadas.</text:span></text:p>
      <text:p text:style-name="P74"><text:span text:style-name="T5">Em se tratando de uma pesquisa o mesmo deve ser estruturado da seguinte maneira:</text:span></text:p>
      <text:p text:style-name="P84"><text:span text:style-name="T5">- </text:span><text:span text:style-name="T9">Materiais e Métodos:</text:span><text:span text:style-name="T5"> </text:span></text:p>
      <text:p text:style-name="P85"><text:span text:style-name="T5">Descrição do objeto da pesquisa; elenco dos materiais e equipamentos; detalhamento das atividades e tarefas executadas (incluindo, técnicas de amostragem e de coleta de dados) e procedimentos para análise dos dados.</text:span></text:p>
      <text:p text:style-name="P84"><text:span text:style-name="T9">Resultados e discussões:</text:span><text:span text:style-name="T5"> </text:span></text:p>
      <text:p text:style-name="P85"><text:span text:style-name="T5">Apresentação de todos os resultados e dados obtidos, devendo o aluno fazer uma análise crítica dos mesmos, discutindo-os, comparando-os com os resultados esperados e com a base teórica. </text:span></text:p>
      <text:p text:style-name="P18"><text:span text:style-name="T1">4. CONCLUSÃO ou CONSIDERAÇÕES FINAIS</text:span></text:p>
      <text:p text:style-name="P81"><text:span text:style-name="T5">Resultante de uma análise crítica do trabalho executado, contrastando os objetivos e os resultados encontrados.</text:span></text:p>
      <text:p text:style-name="Header"/>
      <text:p text:style-name="P82"/>
      <table:table table:name="Tabela68" table:style-name="Tabela68">
        <table:table-column table:style-name="Tabela68.A"/>
        <table:table-row table:style-name="Tabela68.1">
          <table:table-cell table:style-name="Tabela68.A1" office:value-type="string">
            <text:p text:style-name="P87"><text:span text:style-name="T10">FICHA DE CONFIRMAÇÃO DE ESTÁGIO CURRICULAR SUPERVISIONADO OBRIGATÓRIO</text:span></text:p>
          </table:table-cell>
        </table:table-row>
      </table:table>
      <text:p text:style-name="P32"/>
      <text:h text:style-name="P7" text:outline-level="1"/>
      <text:p text:style-name="P49"><text:span text:style-name="T5">Estagiário: </text:span><text:span text:style-name="T36">_______________________________________________________________</text:span></text:p>
      <text:p text:style-name="P49"><text:span text:style-name="T5">Parte Concedente: _______</text:span><text:span text:style-name="T36">_________________________________________________</text:span></text:p>
      <text:p text:style-name="P49"><text:span text:style-name="T5">Representante Legal</text:span><text:span text:style-name="T36">: ______________________________________________________</text:span></text:p>
      <text:p text:style-name="P49"><text:span text:style-name="T5">CNPJ/CPF: _____________________________________________________________</text:span></text:p>
      <text:p text:style-name="P49"><text:span text:style-name="T5">Área de atuação: __________________________________________________________</text:span></text:p>
      <text:p text:style-name="P49"><text:span text:style-name="T5">Área ou Setor do estágio: ___________________________________________________</text:span></text:p>
      <text:p text:style-name="P49"><text:span text:style-name="T5">Endereço onde realizará o estágio:__________________________________________________________ nº. _________</text:span></text:p>
      <text:p text:style-name="P49"><text:span text:style-name="T5">Município/Estado: _______________________________ - ____ <text:s text:c="3"/>CEP: ______________ <text:s text:c="24"/>Telefone: (___) ___________ E-mail: __________________________________________</text:span></text:p>
      <text:p text:style-name="P49"><text:span text:style-name="T5">Supervisor do Estagiário na Parte Concedente: ________________________________________________________________________</text:span></text:p>
      <text:p text:style-name="P31"/>
      <text:p text:style-name="Standard"><text:span text:style-name="T5">E-mail do Supervisor do Estágio: _____________________________________________</text:span></text:p>
      <text:p text:style-name="P31"/>
      <text:p text:style-name="Standard"><text:span text:style-name="T5">Início do estágio: ____/_____/_____ <text:s text:c="6"/><text:tab/><text:tab/>Previsão de término: ____/____/____</text:span></text:p>
      <text:p text:style-name="P31"/>
      <text:p text:style-name="Standard"><text:span text:style-name="T5">A empresa oferece: <text:s text:c="14"/><text:tab/>SIM <text:s text:c="13"/>NÃO</text:span></text:p>
      <text:p text:style-name="Standard"><text:span text:style-name="T5"><text:tab/>- Alimentação<text:tab/><text:tab/>( <text:s text:c="3"/>) <text:tab/><text:tab/>( <text:s text:c="3"/>)</text:span></text:p>
      <text:p text:style-name="Standard"><text:span text:style-name="T5"><text:tab/>- Moradia<text:tab/><text:tab/>( <text:s text:c="3"/>) <text:tab/><text:tab/>( <text:s text:c="3"/>)</text:span></text:p>
      <text:p text:style-name="Standard"><text:span text:style-name="T5"><text:tab/>- Remuneração<text:tab/>( <text:s text:c="3"/>) <text:tab/><text:tab/>( <text:s text:c="3"/>)<text:tab/><text:tab/>R$ _______,___</text:span></text:p>
      <text:p text:style-name="Standard"><text:span text:style-name="T5"><text:tab/>- Transporte<text:tab/><text:tab/>( <text:s text:c="3"/>)<text:tab/><text:tab/>( <text:s text:c="3"/>)<text:tab/><text:tab/>R$ _______,___</text:span></text:p>
      <text:p text:style-name="Standard"><text:span text:style-name="T5"><text:s text:c="14"/></text:span></text:p>
      <text:p text:style-name="Standard"><text:span text:style-name="T5">Previsão da devolução do Termo de Compromisso: ____/____/______</text:span></text:p>
      <text:p text:style-name="P31"/>
      <text:p text:style-name="P32"/>
      <text:p text:style-name="P32"/>
      <text:p text:style-name="P47"><text:span text:style-name="T5">___________________________________</text:span></text:p>
      <text:p text:style-name="P47"><text:span text:style-name="T5">Carimbo e assinatura da Parte Concedente</text:span>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42"/>
      <text:p text:style-name="P48"><text:span text:style-name="T11">ANEXO V</text:span></text:p>
      <text:p text:style-name="P31"><text:soft-page-break/></text:p>
      <table:table table:name="Tabela69" table:style-name="Tabela69">
        <table:table-column table:style-name="Tabela69.A"/>
        <table:table-row table:style-name="Tabela69.1">
          <table:table-cell table:style-name="Tabela69.A1" office:value-type="string">
            <text:p text:style-name="P87"><text:span text:style-name="T10">PLANO DE ATIVIDADES DE ESTÁGIO CURRICULAR SUPERVISIONADO OBRIGATÓRIO.</text:span></text:p>
          </table:table-cell>
        </table:table-row>
      </table:table>
      <text:list xml:id="list6757352875284354043" text:style-name="WWNum11">
        <text:list-item>
          <text:p text:style-name="P88"/>
        </text:list-item>
      </text:list>
      <text:h text:style-name="P1" text:outline-level="8"><text:span text:style-name="T12">1. IDENTIFICAÇÃO DO ESTAGIÁRIO</text:span></text:h>
      <text:p text:style-name="P90"><text:span text:style-name="T1">Nome:</text:span><text:span text:style-name="T5"> ____________________________________________________________________</text:span></text:p>
      <text:p text:style-name="P91"><text:span text:style-name="T1">CPF:</text:span><text:span text:style-name="T5"> ______________________________<text:tab/></text:span><text:span text:style-name="T1">RG:</text:span><text:span text:style-name="T5"> ______________________________</text:span></text:p>
      <text:p text:style-name="P91"><text:span text:style-name="T1">Endereço:</text:span><text:span text:style-name="T5"> ________________________________________________________________</text:span></text:p>
      <text:p text:style-name="P90"><text:span text:style-name="T1">E-mail:</text:span><text:span text:style-name="T5"> __________________________ </text:span><text:span text:style-name="T1"><text:s/>Telefone:</text:span><text:span text:style-name="T5"> ( __) _________ </text:span><text:span text:style-name="T1">Cel:</text:span><text:span text:style-name="T5"> (___)__________</text:span></text:p>
      <text:p text:style-name="P90"><text:span text:style-name="T1">Curso do Estagiário:</text:span><text:span text:style-name="T5"> ________________________________________________________</text:span></text:p>
      <text:p text:style-name="P90"><text:span text:style-name="T1">Professor Orientador:</text:span><text:span text:style-name="T5"> ______________________________________________________</text:span></text:p>
      <text:p text:style-name="P90"><text:span text:style-name="T1">E-mail:</text:span><text:span text:style-name="T5"> _____________________________________________ </text:span><text:span text:style-name="T1"><text:s/>Telefone:</text:span><text:span text:style-name="T5"> ( __) _________</text:span></text:p>
      <text:p text:style-name="P31"/>
      <text:p text:style-name="P13"><text:span text:style-name="T1">2. IDENTIFICAÇÃO DA PARTE CONCEDENTE</text:span></text:p>
      <text:p text:style-name="P92"><text:span text:style-name="T1">Nome:</text:span><text:span text:style-name="T5"> ___________________________________________________________________</text:span></text:p>
      <text:list xml:id="list33467655" text:continue-numbering="true" text:style-name="WWNum11">
        <text:list-item>
          <text:p text:style-name="P89"><text:span text:style-name="T1">Endereço:</text:span><text:span text:style-name="T5"> ________________________________________________________________</text:span></text:p>
        </text:list-item>
      </text:list>
      <text:h text:style-name="P9" text:outline-level="3"><text:bookmark-start text:name="__RefHeading__11375_978589243"/><text:bookmark-start text:name="_Toc473558372"/><text:bookmark-start text:name="_Toc438131857"/><text:bookmark-start text:name="_Toc435630372"/><text:bookmark-start text:name="_Toc435630290"/><text:bookmark-start text:name="_Toc435436701"/><text:bookmark-start text:name="_Toc435435790"/><text:span text:style-name="T5">Telefones:</text:span><text:span text:style-name="T13"> (___) ___________________________________________________________</text:span><text:bookmark-end text:name="__RefHeading__11375_978589243"/><text:bookmark-end text:name="_Toc473558372"/><text:bookmark-end text:name="_Toc438131857"/><text:bookmark-end text:name="_Toc435630372"/><text:bookmark-end text:name="_Toc435630290"/><text:bookmark-end text:name="_Toc435436701"/><text:bookmark-end text:name="_Toc435435790"/></text:h>
      <text:p text:style-name="P93"><text:span text:style-name="T1">Supervisor:</text:span><text:span text:style-name="T5"> _______________________________________________________________</text:span></text:p>
      <text:p text:style-name="P93"><text:span text:style-name="T1">E-mail:</text:span><text:span text:style-name="T5"> _____________________________________________ </text:span><text:span text:style-name="T1"><text:s/>Telefone:</text:span><text:span text:style-name="T5"> ( __) _________</text:span></text:p>
      <text:p text:style-name="P31"/>
      <text:p text:style-name="P14"><text:span text:style-name="T1">3.</text:span><text:span text:style-name="T5"> </text:span><text:span text:style-name="T1">PREVISÃO DE ATIVIDADES A SEREM REALIZADAS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64"/>
      <text:p text:style-name="P95"/>
      <text:p text:style-name="P16"><text:span text:style-name="T1">4. PERÍODO DE ESTÁGIO</text:span></text:p>
      <text:p text:style-name="P94"><text:span text:style-name="T1">Início:</text:span><text:span text:style-name="T5"> ___/____/______<text:tab/> </text:span><text:span text:style-name="T1">Previsão de Término:</text:span><text:span text:style-name="T5"> ___/____/______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47"><text:span text:style-name="T5">_____________________________________</text:span></text:p>
      <text:p text:style-name="P47"><text:span text:style-name="T5">Aluno – Estagiário</text:span></text:p>
      <text:p text:style-name="P32"/>
      <text:p text:style-name="P32"/>
      <text:p text:style-name="P47"><text:span text:style-name="T5">_____________________________________</text:span></text:p>
      <text:p text:style-name="P47"><text:span text:style-name="T5">Supervisor – Parte Concedente</text:span></text:p>
      <text:p text:style-name="P32"/>
      <text:p text:style-name="P32"/>
      <text:p text:style-name="P47"><text:span text:style-name="T5">_____________________________________</text:span></text:p>
      <text:p text:style-name="P47"><text:span text:style-name="T5">Professor Orientador – Entidade Educacional</text:span></text:p>
      <text:p text:style-name="P32"/>
      <text:p text:style-name="P32"/>
      <text:p text:style-name="P47"><text:span text:style-name="T5">_____________________________________</text:span></text:p>
      <text:p text:style-name="P47"><text:span text:style-name="T5">Coordenador de Extensão</text:span>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Header"/>
      <text:p text:style-name="P96"/>
      <text:p text:style-name="P21"/>
      <table:table table:name="Tabela70" table:style-name="Tabela70">
        <table:table-column table:style-name="Tabela70.A"/>
        <table:table-row table:style-name="Tabela70.1">
          <table:table-cell table:style-name="Tabela70.A1" office:value-type="string">
            <text:h text:style-name="P10" text:outline-level="9"><text:span text:style-name="T16">TERMO DE REALIZAÇÃO DE ESTÁGIO CURRICULAR SUPERVISIONADO</text:span></text:h>
            <text:p text:style-name="P98"><text:span text:style-name="T2">(Avaliação do Estagiário pela Parte Concedente)</text:span></text:p>
          </table:table-cell>
        </table:table-row>
      </table:table>
      <text:p text:style-name="P31"/>
      <table:table table:name="Tabela71" table:style-name="Tabela71">
        <table:table-column table:style-name="Tabela71.A"/>
        <table:table-row table:style-name="Tabela71.1">
          <table:table-cell table:style-name="Tabela71.A1" office:value-type="string">
            <text:p text:style-name="P47"><text:span text:style-name="T14">1ª Parte – Identificação</text:span></text:p>
          </table:table-cell>
        </table:table-row>
      </table:table>
      <text:p text:style-name="P36"/>
      <table:table table:name="Tabela72" table:style-name="Tabela72">
        <table:table-column table:style-name="Tabela72.A"/>
        <table:table-column table:style-name="Tabela72.B"/>
        <table:table-column table:style-name="Tabela72.C"/>
        <table:table-column table:style-name="Tabela72.D"/>
        <table:table-row table:style-name="Tabela72.1">
          <table:table-cell table:style-name="Tabela72.A1" table:number-columns-spanned="2" office:value-type="string">
            <text:p text:style-name="P97"><text:span text:style-name="T18">Nome do Estagiário: </text:span></text:p>
          </table:table-cell>
          <table:covered-table-cell/>
        </table:table-row>
        <table:table-row table:style-name="Tabela72.2">
          <table:table-cell table:style-name="Tabela72.A1" table:number-columns-spanned="2" office:value-type="string">
            <text:p text:style-name="P97"><text:span text:style-name="T18">Curso:</text:span></text:p>
          </table:table-cell>
          <table:covered-table-cell/>
        </table:table-row>
        <table:table-row table:style-name="Tabela72.2">
          <table:table-cell table:style-name="Tabela72.A1" table:number-columns-spanned="2" office:value-type="string">
            <text:p text:style-name="P97"><text:span text:style-name="T18">Nome da Parte Concedente:</text:span></text:p>
          </table:table-cell>
          <table:covered-table-cell/>
        </table:table-row>
        <table:table-row table:style-name="Tabela72.2">
          <table:table-cell table:style-name="Tabela72.A1" table:number-columns-spanned="2" office:value-type="string">
            <text:p text:style-name="P97"><text:span text:style-name="T18">Endereço:</text:span></text:p>
          </table:table-cell>
          <table:covered-table-cell/>
        </table:table-row>
        <table:table-row table:style-name="Tabela72.2">
          <table:table-cell table:style-name="Tabela72.A5" table:number-columns-spanned="3" office:value-type="string">
            <text:p text:style-name="P97"><text:span text:style-name="T18">Cidade:</text:span></text:p>
          </table:table-cell>
          <table:covered-table-cell/>
          <table:covered-table-cell/>
          <table:table-cell table:style-name="Tabela72.A1" office:value-type="string">
            <text:p text:style-name="P97"><text:span text:style-name="T18">Estado:</text:span></text:p>
          </table:table-cell>
        </table:table-row>
        <table:table-row table:style-name="Tabela72.2">
          <table:table-cell table:style-name="Tabela72.A5" office:value-type="string">
            <text:p text:style-name="P97"><text:span text:style-name="T18">CEP:</text:span></text:p>
          </table:table-cell>
          <table:table-cell table:style-name="Tabela72.A5" table:number-columns-spanned="2" office:value-type="string">
            <text:p text:style-name="P97"><text:span text:style-name="T18">Fone/Fax:</text:span></text:p>
          </table:table-cell>
          <table:covered-table-cell/>
          <table:table-cell table:style-name="Tabela72.A1" office:value-type="string">
            <text:p text:style-name="P97"><text:span text:style-name="T18">Endereço Eletrônico:</text:span></text:p>
          </table:table-cell>
        </table:table-row>
        <table:table-row table:style-name="Tabela72.2">
          <table:table-cell table:style-name="Tabela72.A1" table:number-columns-spanned="2" office:value-type="string">
            <text:p text:style-name="P17"><text:span text:style-name="T18">Área de Atuação:</text:span></text:p>
          </table:table-cell>
          <table:covered-table-cell/>
        </table:table-row>
        <table:table-row table:style-name="Tabela72.2">
          <table:table-cell table:style-name="Tabela72.A1" table:number-columns-spanned="2" office:value-type="string">
            <text:p text:style-name="P17"><text:span text:style-name="T18">Definição da área do estágio: </text:span></text:p>
          </table:table-cell>
          <table:covered-table-cell/>
        </table:table-row>
        <table:table-row table:style-name="Tabela72.2">
          <table:table-cell table:style-name="Tabela72.A5" table:number-columns-spanned="2" office:value-type="string">
            <text:p text:style-name="P97"><text:span text:style-name="T18">Início do Estágio:</text:span></text:p>
          </table:table-cell>
          <table:covered-table-cell/>
          <table:table-cell table:style-name="Tabela72.A1" table:number-columns-spanned="2" office:value-type="string">
            <text:p text:style-name="P97"><text:span text:style-name="T18">Término do Estágio:</text:span></text:p>
          </table:table-cell>
          <table:covered-table-cell/>
          <table:table-cell table:style-name="Tabela72.A1" table:number-columns-spanned="0" office:value-type="string">
            <text:p text:style-name="P97"><text:span text:style-name="T18">Total de Horas do Estágio:</text:span></text:p>
          </table:table-cell>
        </table:table-row>
      </table:table>
      <text:p text:style-name="P34"/>
      <table:table table:name="Tabela73" table:style-name="Tabela73">
        <table:table-column table:style-name="Tabela73.A"/>
        <table:table-row table:style-name="Tabela73.1">
          <table:table-cell table:style-name="Tabela73.A1" office:value-type="string">
            <text:p text:style-name="P47"><text:span text:style-name="T14">2ª Parte – Resumo das atividades desenvolvidas pelo aluno</text:span></text:p>
          </table:table-cell>
        </table:table-row>
      </table:table>
      <text:p text:style-name="P36"/>
      <table:table table:name="Tabela74" table:style-name="Tabela74">
        <table:table-column table:style-name="Tabela74.A"/>
        <table:table-row table:style-name="Tabela74.1">
          <table:table-cell table:style-name="Tabela74.A1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P36"/>
      <table:table table:name="Tabela75" table:style-name="Tabela75">
        <table:table-column table:style-name="Tabela75.A"/>
        <table:table-row table:style-name="Tabela75.1">
          <table:table-cell table:style-name="Tabela75.A1" office:value-type="string">
            <text:p text:style-name="P47"><text:span text:style-name="T14">3ª Parte – Avaliação do Estagiário</text:span></text:p>
          </table:table-cell>
        </table:table-row>
      </table:table>
      <text:p text:style-name="P36"/>
      <table:table table:name="Tabela76" table:style-name="Tabela76">
        <table:table-column table:style-name="Tabela76.A"/>
        <table:table-row table:style-name="Tabela76.1">
          <table:table-cell table:style-name="Tabela76.A1" office:value-type="string">
            <text:p text:style-name="P102"><text:span text:style-name="T15">1 – RENDIMENTO</text:span></text:p>
          </table:table-cell>
        </table:table-row>
        <table:table-row table:style-name="Tabela76.2">
          <table:table-cell table:style-name="Tabela76.A1" office:value-type="string">
            <text:p text:style-name="P99"><text:span text:style-name="T18">Qualidade, rapidez, precisão com que executa as tarefas integrantes do programa de estágio.</text:span></text:p>
            <text:p text:style-name="P99"><text:span text:style-name="T18">( <text:s/>) ótimo <text:s text:c="19"/>( <text:s/>) muito bom <text:s text:c="11"/>( <text:s/>) bom <text:s text:c="13"/>( <text:s/>) satisfatório <text:s text:c="18"/>( <text:s/>) insatisfatório</text:span></text:p>
          </table:table-cell>
        </table:table-row>
      </table:table>
      <text:p text:style-name="P47"/>
      <table:table table:name="Tabela77" table:style-name="Tabela77">
        <table:table-column table:style-name="Tabela77.A"/>
        <table:table-row table:style-name="Tabela77.1">
          <table:table-cell table:style-name="Tabela77.A1" office:value-type="string">
            <text:p text:style-name="P102"><text:span text:style-name="T15">2 – FACILIDADE DE COMPREENSÃO </text:span></text:p>
          </table:table-cell>
        </table:table-row>
        <text:soft-page-break/>
        <table:table-row table:style-name="Tabela77.2">
          <table:table-cell table:style-name="Tabela77.A1" office:value-type="string">
            <text:p text:style-name="P99"><text:span text:style-name="T18">Rapidez e facilidade em entender, interpretar e colocar em prática instruções e informações verbais ou escritas.</text:span></text:p>
            <text:p text:style-name="P99"><text:span text:style-name="T18">( <text:s/>) ótimo <text:s text:c="19"/>( <text:s/>) muito bom <text:s text:c="11"/>( <text:s/>) bom <text:s text:c="13"/>( <text:s/>) satisfatório <text:s text:c="18"/>( <text:s/>) insatisfatório</text:span></text:p>
          </table:table-cell>
        </table:table-row>
        <table:table-row table:style-name="Tabela77.1">
          <table:table-cell table:style-name="Tabela77.A1" office:value-type="string">
            <text:p text:style-name="P102"><text:span text:style-name="T15">3 – CONHECIMENTOS TÉCNICOS </text:span></text:p>
          </table:table-cell>
        </table:table-row>
        <table:table-row table:style-name="Tabela77.2">
          <table:table-cell table:style-name="Tabela77.A1" office:value-type="string">
            <text:p text:style-name="P99"><text:span text:style-name="T18">Conhecimento demonstrado no cumprimento do programa de estágio, tendo em vista sua escolaridade.</text:span></text:p>
            <text:p text:style-name="P99"><text:span text:style-name="T18">( <text:s/>) ótimo <text:s text:c="19"/>( <text:s/>) muito bom <text:s text:c="11"/>( <text:s/>) bom <text:s text:c="13"/>( <text:s/>) satisfatório <text:s text:c="18"/>( <text:s/>) insatisfatório</text:span></text:p>
          </table:table-cell>
        </table:table-row>
        <table:table-row table:style-name="Tabela77.1">
          <table:table-cell table:style-name="Tabela77.A1" office:value-type="string">
            <text:p text:style-name="P102"><text:span text:style-name="T15">4 – ORGANIZAÇÃO, MÉTODO DE TRABALHO E DESEMPENHO </text:span></text:p>
          </table:table-cell>
        </table:table-row>
        <table:table-row table:style-name="Tabela77.2">
          <table:table-cell table:style-name="Tabela77.A1" office:value-type="string">
            <text:p text:style-name="P99"><text:span text:style-name="T18">Uso de recursos, visando melhoria na forma de executar o trabalho.</text:span></text:p>
            <text:p text:style-name="P99"><text:span text:style-name="T18">( <text:s/>) ótimo <text:s text:c="19"/>( <text:s/>) muito bom <text:s text:c="11"/>( <text:s/>) bom <text:s text:c="13"/>( <text:s/>) satisfatório <text:s text:c="18"/>( <text:s/>) insatisfatório</text:span></text:p>
          </table:table-cell>
        </table:table-row>
        <table:table-row table:style-name="Tabela77.1">
          <table:table-cell table:style-name="Tabela77.A1" office:value-type="string">
            <text:p text:style-name="P102"><text:span text:style-name="T15">5 – INICIATIVA-INDEPENDÊNCIA </text:span></text:p>
          </table:table-cell>
        </table:table-row>
        <table:table-row table:style-name="Tabela77.2">
          <table:table-cell table:style-name="Tabela77.A1" office:value-type="string">
            <text:p text:style-name="P99"><text:span text:style-name="T18">Capacidade de procurar novas soluções, sem prévia orientação, dentro dos padrões adequados.</text:span></text:p>
            <text:p text:style-name="P99"><text:span text:style-name="T18">( <text:s/>) ótimo <text:s text:c="19"/>( <text:s/>) muito bom <text:s text:c="11"/>( <text:s/>) bom <text:s text:c="13"/>( <text:s/>) satisfatório <text:s text:c="18"/>( <text:s/>) insatisfatório</text:span></text:p>
          </table:table-cell>
        </table:table-row>
        <table:table-row table:style-name="Tabela77.1">
          <table:table-cell table:style-name="Tabela77.A1" office:value-type="string">
            <text:p text:style-name="P102"><text:span text:style-name="T15">6 – ASSIDUIDADE </text:span></text:p>
          </table:table-cell>
        </table:table-row>
        <table:table-row table:style-name="Tabela77.2">
          <table:table-cell table:style-name="Tabela77.A1" office:value-type="string">
            <text:p text:style-name="P99"><text:span text:style-name="T18">Assiduidade e pontualidade aos expedientes diários de trabalho.</text:span></text:p>
            <text:p text:style-name="P99"><text:span text:style-name="T18">( <text:s/>) ótimo <text:s text:c="19"/>( <text:s/>) muito bom <text:s text:c="11"/>( <text:s/>) bom <text:s text:c="13"/>( <text:s/>) satisfatório <text:s text:c="18"/>( <text:s/>) insatisfatório</text:span></text:p>
          </table:table-cell>
        </table:table-row>
        <table:table-row table:style-name="Tabela77.1">
          <table:table-cell table:style-name="Tabela77.A1" office:value-type="string">
            <text:p text:style-name="P102"><text:span text:style-name="T15">7 – DISCIPLINA </text:span></text:p>
          </table:table-cell>
        </table:table-row>
        <table:table-row table:style-name="Tabela77.12">
          <table:table-cell table:style-name="Tabela77.A1" office:value-type="string">
            <text:p text:style-name="P99"><text:span text:style-name="T18">Facilidade em aceitar e seguir instruções de superiores e acatar regulamentos e normas.</text:span></text:p>
            <text:p text:style-name="P99"><text:span text:style-name="T18">( <text:s/>) ótimo <text:s text:c="19"/>( <text:s/>) muito bom <text:s text:c="11"/>( <text:s/>) bom <text:s text:c="13"/>( <text:s/>) satisfatório <text:s text:c="18"/>( <text:s/>) insatisfatório</text:span></text:p>
          </table:table-cell>
        </table:table-row>
        <table:table-row table:style-name="Tabela77.1">
          <table:table-cell table:style-name="Tabela77.A13" office:value-type="string">
            <text:p text:style-name="P102"><text:span text:style-name="T15">8 – SOCIABILIDADE</text:span></text:p>
          </table:table-cell>
        </table:table-row>
        <table:table-row table:style-name="Tabela77.2">
          <table:table-cell table:style-name="Tabela77.A1" office:value-type="string">
            <text:p text:style-name="P99"><text:span text:style-name="T18">Facilidade e espontaneidade com que age frente a pessoas, fatos e situações.</text:span></text:p>
            <text:p text:style-name="P99"><text:span text:style-name="T18">( <text:s/>) ótimo <text:s text:c="19"/>( <text:s/>) muito bom <text:s text:c="11"/>( <text:s/>) bom <text:s text:c="13"/>( <text:s/>) satisfatório <text:s text:c="18"/>( <text:s/>) insatisfatório</text:span></text:p>
          </table:table-cell>
        </table:table-row>
        <table:table-row table:style-name="Tabela77.1">
          <table:table-cell table:style-name="Tabela77.A1" office:value-type="string">
            <text:p text:style-name="P102"><text:span text:style-name="T15">9 – COOPERAÇÃO </text:span></text:p>
          </table:table-cell>
        </table:table-row>
        <text:soft-page-break/>
        <table:table-row table:style-name="Tabela77.2">
          <table:table-cell table:style-name="Tabela77.A1" office:value-type="string">
            <text:p text:style-name="P99"><text:span text:style-name="T18">Atuação junto a outras pessoas, no sentido de contribuir para o alcance de um objetivo comum; influência positiva no grupo.</text:span></text:p>
            <text:p text:style-name="P99"><text:span text:style-name="T18">( <text:s/>) ótimo <text:s text:c="19"/>( <text:s/>) muito bom <text:s text:c="11"/>( <text:s/>) bom <text:s text:c="13"/>( <text:s/>) satisfatório <text:s text:c="18"/>( <text:s/>) insatisfatório</text:span></text:p>
          </table:table-cell>
        </table:table-row>
        <table:table-row table:style-name="Tabela77.1">
          <table:table-cell table:style-name="Tabela77.A1" office:value-type="string">
            <text:p text:style-name="P102"><text:span text:style-name="T15">10 – RESPONSABILIDADE </text:span></text:p>
          </table:table-cell>
        </table:table-row>
        <table:table-row table:style-name="Tabela77.2">
          <table:table-cell table:style-name="Tabela77.A1" office:value-type="string">
            <text:p text:style-name="P99"><text:span text:style-name="T18">Capacidade de cuidar e responder pelas atribuições, materiais, equipamentos e bens da empresa, que lhe são confiados durante o estágio.</text:span></text:p>
            <text:p text:style-name="P101"><text:span text:style-name="T18">( <text:s/>) ótimo <text:s text:c="19"/>( <text:s/>) muito bom <text:s text:c="11"/>( <text:s/>) bom <text:s text:c="13"/>( <text:s/>) satisfatório <text:s text:c="18"/>( <text:s/>) insatisfatório</text:span></text:p>
          </table:table-cell>
        </table:table-row>
      </table:table>
      <text:p text:style-name="P34"/>
      <table:table table:name="Tabela78" table:style-name="Tabela78">
        <table:table-column table:style-name="Tabela78.A"/>
        <table:table-row table:style-name="Tabela78.1">
          <table:table-cell table:style-name="Tabela78.A1" office:value-type="string">
            <text:p text:style-name="P47"><text:span text:style-name="T14">4ª Parte – Parecer Descritivo</text:span></text:p>
          </table:table-cell>
        </table:table-row>
      </table:table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able:table table:name="Tabela79" table:style-name="Tabela79">
        <table:table-column table:style-name="Tabela79.A"/>
        <table:table-row table:style-name="Tabela79.1">
          <table:table-cell table:style-name="Tabela79.A1" office:value-type="string">
            <text:p text:style-name="P102"><text:span text:style-name="T17">1 – SUGESTÕES À INSTITUIÇÃO DE ENSINO EM RELAÇÃO À FORMAÇÃO DO ALUNO</text:span></text:p>
          </table:table-cell>
        </table:table-row>
        <table:table-row table:style-name="Tabela79.2">
          <table:table-cell table:style-name="Tabela79.A2" office:value-type="string">
            <text:p text:style-name="P100"/>
          </table:table-cell>
        </table:table-row>
        <table:table-row table:style-name="Tabela79.2">
          <table:table-cell table:style-name="Tabela79.A3" office:value-type="string">
            <text:p text:style-name="P100"/>
          </table:table-cell>
        </table:table-row>
        <table:table-row table:style-name="Tabela79.2">
          <table:table-cell table:style-name="Tabela79.A3" office:value-type="string">
            <text:p text:style-name="P100"/>
          </table:table-cell>
        </table:table-row>
        <table:table-row table:style-name="Tabela79.2">
          <table:table-cell table:style-name="Tabela79.A5" office:value-type="string">
            <text:p text:style-name="P100"/>
          </table:table-cell>
        </table:table-row>
        <table:table-row table:style-name="Tabela79.1">
          <table:table-cell table:style-name="Tabela79.A1" office:value-type="string">
            <text:p text:style-name="P102"><text:span text:style-name="T17">2 – ASPECTOS PESSOAIS QUE POSSAM TER PREJUDICADO O RENDIMENTO DO ALUNO NO ESTÁGIO</text:span></text:p>
          </table:table-cell>
        </table:table-row>
        <table:table-row table:style-name="Tabela79.2">
          <table:table-cell table:style-name="Tabela79.A3" office:value-type="string">
            <text:p text:style-name="P100"/>
          </table:table-cell>
        </table:table-row>
        <table:table-row table:style-name="Tabela79.2">
          <table:table-cell table:style-name="Tabela79.A3" office:value-type="string">
            <text:p text:style-name="P100"/>
          </table:table-cell>
        </table:table-row>
        <table:table-row table:style-name="Tabela79.2">
          <table:table-cell table:style-name="Tabela79.A3" office:value-type="string">
            <text:p text:style-name="P100"/>
          </table:table-cell>
        </table:table-row>
        <table:table-row table:style-name="Tabela79.2">
          <table:table-cell table:style-name="Tabela79.A5" office:value-type="string">
            <text:p text:style-name="P100"/>
          </table:table-cell>
        </table:table-row>
        <table:table-row table:style-name="Tabela79.1">
          <table:table-cell table:style-name="Tabela79.A1" office:value-type="string">
            <text:p text:style-name="P102"><text:span text:style-name="T17">3 – A EMPRESA CONTRATARIA UM TÉCNICO COM ESSE PERFIL PARA OCUPAR UMA VAGA NO SEU QUADRO DE PESSOAL.</text:span></text:p>
          </table:table-cell>
        </table:table-row>
        <table:table-row table:style-name="Tabela79.2">
          <table:table-cell table:style-name="Tabela79.A5" office:value-type="string">
            <text:p text:style-name="P103"><text:span text:style-name="T18">( <text:s/>) Sim <text:s text:c="45"/>( <text:s/>) Não</text:span></text:p>
          </table:table-cell>
        </table:table-row>
      </table:table>
      <text:p text:style-name="P31"/>
      <table:table table:name="Tabela80" table:style-name="Tabela80">
        <table:table-column table:style-name="Tabela80.A"/>
        <table:table-row table:style-name="Tabela80.1">
          <table:table-cell table:style-name="Tabela80.A1" office:value-type="string">
            <text:p text:style-name="P47"><text:span text:style-name="T14">Observação</text:span></text:p>
          </table:table-cell>
        </table:table-row>
      </table:table>
      <text:p text:style-name="P31"><text:soft-page-break/></text:p>
      <table:table table:name="Tabela81" table:style-name="Tabela81">
        <table:table-column table:style-name="Tabela81.A"/>
        <table:table-row table:style-name="Tabela81.1">
          <table:table-cell table:style-name="Tabela81.A1" office:value-type="string">
            <text:p text:style-name="P34"/>
            <text:p text:style-name="P34"/>
            <text:p text:style-name="P34"/>
          </table:table-cell>
        </table:table-row>
      </table:table>
      <text:p text:style-name="P34"/>
      <table:table table:name="Tabela82" table:style-name="Tabela82">
        <table:table-column table:style-name="Tabela82.A"/>
        <table:table-row table:style-name="Tabela82.1">
          <table:table-cell table:style-name="Tabela82.A1" office:value-type="string">
            <text:p text:style-name="P47"><text:span text:style-name="T14">Supervisão do Estágio</text:span></text:p>
          </table:table-cell>
        </table:table-row>
      </table:table>
      <text:p text:style-name="P34"/>
      <text:p text:style-name="P18"><text:span text:style-name="T5">Nome: ____________________________________________________________________</text:span></text:p>
      <text:p text:style-name="P18"><text:span text:style-name="T5">Formação:_______________________________________________ </text:span></text:p>
      <text:p text:style-name="P18"><text:span text:style-name="T5">Função: _______________________________</text:span></text:p>
      <text:p text:style-name="P18"><text:span text:style-name="T5">Local: ___________________________________________________ </text:span></text:p>
      <text:p text:style-name="P18"><text:span text:style-name="T5">Data: ______/______/______</text:span></text:p>
      <text:p text:style-name="P33"/>
      <text:p text:style-name="P17"><text:span text:style-name="T5">Assinatura Supervisor: ____________________________________________________________________________</text:span></text:p>
      <text:p text:style-name="P47"><text:span text:style-name="T1">OBS.:</text:span><text:span text:style-name="T5"> A avaliação do Supervisor de Estágio é um dos critérios para Aprovação do Estágio. </text:span></text:p>
      <text:p text:style-name="Header"/>
      <text:p text:style-name="P83"/>
      <text:p text:style-name="P79"/>
      <table:table table:name="Tabela83" table:style-name="Tabela83">
        <table:table-column table:style-name="Tabela83.A"/>
        <table:table-row table:style-name="Tabela83.1">
          <table:table-cell table:style-name="Tabela83.A1" office:value-type="string">
            <text:p text:style-name="P20"><text:span text:style-name="T1">CONFIRMAÇÃO DE DADOS PARA CONVÊNIO DE ESTÁGIO CURRICULAR</text:span></text:p>
          </table:table-cell>
        </table:table-row>
      </table:table>
      <text:p text:style-name="P35"/>
      <text:p text:style-name="P17"><text:span text:style-name="T36">Razão Social</text:span><text:span text:style-name="T5">: </text:span><text:span text:style-name="T36">____________________________________________________________</text:span></text:p>
      <text:p text:style-name="P17"><text:span text:style-name="T36">Área de Atuação da empresa: _______________________________________________</text:span></text:p>
      <text:p text:style-name="P17"><text:span text:style-name="T36">Representante Legal: _____________________________________________________</text:span></text:p>
      <text:p text:style-name="P17"><text:span text:style-name="T36">Cargo/função: __________________________________________________________</text:span></text:p>
      <text:p text:style-name="P17"><text:span text:style-name="T36">CNPJ/CPF</text:span><text:span text:style-name="T5">: ______________________________________________________________</text:span></text:p>
      <text:p text:style-name="P65"/>
      <text:p text:style-name="P65"/>
      <text:p text:style-name="P17"><text:span text:style-name="T36">Endereço: (sede e local de estágio se forem distintos)</text:span></text:p>
      <text:p text:style-name="P17"><text:span text:style-name="T36">____________________________________________________________ nº. _________</text:span></text:p>
      <text:p text:style-name="P17"><text:span text:style-name="T36">Município/Estado: _______________________________ - ____ <text:s text:c="3"/>CEP: ______________ <text:s text:c="24"/>Telefone: (___) ___________ E-mail: _________________________________________</text:span></text:p>
      <text:p text:style-name="P65"/>
      <text:p text:style-name="P65"/>
      <text:p text:style-name="P17"><text:span text:style-name="T36">Área ou Setor para estágio: ________________________________________________</text:span></text:p>
      <text:p text:style-name="P17"><text:span text:style-name="T36">Supervisor do Estagiário: _________________________________________________</text:span></text:p>
      <text:p text:style-name="P17"><text:span text:style-name="T36">Cargo/formação: _________________________________________________________</text:span></text:p>
      <text:p text:style-name="P17"><text:span text:style-name="T36">E-mail do Supervisor do Estágio:____________________________________________</text:span></text:p>
      <text:p text:style-name="P65"/>
      <text:p text:style-name="P35"/>
      <text:p text:style-name="P33"/>
      <text:p text:style-name="P46"/>
      <text:p text:style-name="P46"/>
      <text:p text:style-name="P46"/>
      <text:p text:style-name="P46"/>
      <text:p text:style-name="P46"/>
      <text:p text:style-name="P46"/>
      <text:p text:style-name="P80"/>
      <text:p text:style-name="P80"/>
      <text:p text:style-name="P80"/>
      <text:p text:style-name="P45"><draw:frame draw:style-name="fr2" draw:name="figuras2" text:anchor-type="char" svg:x="-0.593cm" svg:y="1.141cm" svg:width="17.655cm" svg:height="20.636cm" draw:z-index="6"><draw:image xlink:href="Pictures/2000037A00004A9D00005761CA2E5A68.wmf" xlink:type="simple" xlink:show="embed" xlink:actuate="onLoad"/></draw:frame><text:soft-page-break/></text:p>
      <text:p text:style-name="P80"/>
      <text:p text:style-name="P80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45"/>
      <text:p text:style-name="P80"/>
      <text:p text:style-name="P80"/>
      <text:p text:style-name="P47"><text:span text:style-name="T9">ATA DE DEFESA DO ESTÁGIO CURRICULAR SUPERVISIONADO OBRIGATÓRIO</text:span></text:p>
      <text:p text:style-name="P43"/>
      <text:p text:style-name="P47"><text:span text:style-name="T5">20___</text:span></text:p>
      <text:p text:style-name="P32"/>
      <text:p text:style-name="P31"/>
      <text:p text:style-name="P18"><text:span text:style-name="T5">Aos___________________________________________________________________________</text:span></text:p>
      <text:p text:style-name="P18"><text:span text:style-name="T5">realizou-se na sala _______________, às _______h, a apresentação do Relatório Final do Estágio Curricular Supervisionado Obrigatório do(a) aluno(a) _______________________________________________________ do Curso Superior de Tecnologia em Produção de Grãos, turma_____. A banca foi composta por__________________________________________________________________________________________________________________________________________________________.</text:span></text:p>
      <text:p text:style-name="P18"><text:span text:style-name="T5">Sendo assim, considera-se o(a) aluno(a) _______________________________________</text:span></text:p>
      <text:p text:style-name="P18"><text:span text:style-name="T1">Obs:</text:span><text:span text:style-name="T5"> A aprovação do(a) aluno(a) está </text:span><text:span text:style-name="T1">condicionada</text:span><text:span text:style-name="T5"> a entrega da versão final do relatório de estágio no prazo definido pela banca. </text:span></text:p>
      <text:p text:style-name="P18"><text:span text:style-name="T5">Nada mais havendo a tratar, eu __________________________________________________ lavro a presente ata que vai assinada por mim e pelos demais presentes.</text:span></text:p>
      <text:p text:style-name="P34"/>
      <text:p text:style-name="P33"/>
      <text:p text:style-name="P31"/>
      <text:p text:style-name="P36"/>
      <text:p text:style-name="P80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" style:font-family-generic="roman" style:font-pitch="variable" style:font-charset="x-symbol"/>
    <style:font-face style:name="Arial3" svg:font-family="Aria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ourier New" fo:font-size="12pt" style:font-name-asian="Calibri1" style:font-size-asian="12pt" style:font-name-complex="Courier New1" style:font-size-complex="12pt"/>
    </style:style>
    <style:style style:name="western" style:family="paragraph" style:parent-style-name="Standard" style:default-outline-level="" style:list-style-name="">
      <style:paragraph-properties fo:margin-top="0.176cm" fo:margin-bottom="0.21cm"/>
      <style:text-properties style:font-name="Times New Roman" fo:font-size="12pt" style:font-size-asian="12pt" style:language-asian="zh" style:country-asian="CN" style:font-size-complex="12pt"/>
    </style:style>
    <style:style style:name="Footer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letter-kerning="true" style:font-name-asian="Lucida Sans Unicode" style:font-size-asian="12pt" style:language-asian="hi" style:country-asian="IN" style:font-name-complex="Tahoma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orphans="0" fo:widows="0" fo:hyphenation-ladder-count="no-limit"/>
      <style:text-properties style:font-name="Calibri" fo:font-size="11pt" fo:font-weight="bold" style:letter-kerning="true" style:font-size-asian="11pt" style:language-asian="hi" style:country-asian="IN" style:font-weight-asian="bold" style:font-name-complex="Mangal" style:language-complex="hi" style:country-complex="IN" style:font-weight-complex="bold" fo:hyphenate="false" fo:hyphenation-remain-char-count="2" fo:hyphenation-push-char-count="2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orphans="0" fo:widows="0" fo:hyphenation-ladder-count="no-limit"/>
      <style:text-properties style:font-name="Calibri" fo:font-size="12pt" fo:font-style="italic" style:letter-kerning="true" style:font-size-asian="12pt" style:language-asian="hi" style:country-asian="IN" style:font-style-asian="italic" style:font-name-complex="Mangal" style:font-size-complex="10.5pt" style:language-complex="hi" style:country-complex="IN" style:font-style-complex="italic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76cm" fo:margin-right="0cm" fo:margin-top="0.3cm" fo:margin-bottom="0.3cm" fo:text-align="justify" style:justify-single-word="false" fo:orphans="0" fo:widows="0" fo:hyphenation-ladder-count="no-limit" fo:text-indent="-0.76cm" style:auto-text-indent="false" fo:keep-with-next="always"/>
      <style:text-properties style:font-name="Cambria" fo:font-size="14pt" fo:font-weight="bold" style:letter-kerning="true" style:font-name-asian="Lucida Sans Unicode" style:font-size-asian="14pt" style:language-asian="hi" style:country-asian="IN" style:font-weight-asian="bold" style:font-name-complex="Tahoma" style:font-size-complex="14pt" style:language-complex="hi" style:country-complex="IN" style:font-weight-complex="bold" fo:hyphenate="fals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orphans="0" fo:widows="0" fo:hyphenation-ladder-count="no-limit"/>
      <style:text-properties style:font-name="Cambria" fo:font-size="11pt" style:letter-kerning="true" style:font-size-asian="11pt" style:language-asian="hi" style:country-asian="IN" style:font-name-complex="Mangal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Heading_20_6">
      <style:paragraph-properties fo:margin-top="0cm" fo:margin-bottom="0cm" fo:text-align="center" style:justify-single-word="false"/>
    </style:style>
    <style:style style:name="MT1" style:family="text">
      <style:text-properties fo:font-weight="bold" style:font-weight-asian="bold"/>
    </style:style>
    <style:style style:name="MT2" style:family="text">
      <style:text-properties fo:font-size="8pt" fo:font-weight="bold" style:font-size-asian="8pt" style:font-weight-asian="bold"/>
    </style:style>
    <style:style style:name="MT3" style:family="text">
      <style:text-properties fo:font-size="8pt" fo:font-style="italic" fo:font-weight="bold" style:font-size-asian="8pt" style:font-style-asian="italic" style:font-weight-asian="bold"/>
    </style:style>
    <style:style style:name="MT4" style:family="text">
      <style:text-properties fo:color="#00000a" fo:font-size="8pt" style:letter-kerning="true" style:font-size-asian="8pt" style:font-size-complex="8pt"/>
    </style:style>
    <style:style style:name="MT5" style:family="text">
      <style:text-properties style:font-name="Times New Roman" fo:font-size="8pt" fo:font-weight="normal" style:letter-kerning="true" style:font-name-asian="SimSun" style:font-size-asian="8pt" style:language-asian="zh" style:country-asian="CN" style:font-weight-asian="normal" style:font-size-complex="8pt" style:font-weight-complex="normal"/>
    </style:style>
    <style:style style:name="MT6" style:family="text">
      <style:text-properties fo:color="#0000ff" style:font-name="Times New Roman" fo:font-size="8pt" style:text-underline-style="solid" style:text-underline-width="auto" style:text-underline-color="font-color" fo:font-weight="normal" style:letter-kerning="true" style:font-name-asian="SimSun" style:font-size-asian="8pt" style:language-asian="zh" style:country-asian="CN" style:font-weight-asian="normal" style:font-size-complex="8pt" style:font-weight-complex="normal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17cm" fo:margin-left="0cm" fo:margin-right="0cm" fo:margin-bottom="2.318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.27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686cm" fo:margin-left="0cm" fo:margin-right="0cm" fo:margin-bottom="2.588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49cm" fo:margin-bottom="1.249cm" fo:margin-left="3cm" fo:margin-right="2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/>
    <style:master-page style:name="Converted2" style:page-layout-name="Mpm2">
      <style:header>
        <text:p text:style-name="Header"/>
      </style:header>
      <style:footer>
        <text:p text:style-name="MP1"><text:page-number text:select-page="current">12</text:page-number></text:p>
      </style:footer>
    </style:master-page>
    <style:master-page style:name="Converted3" style:page-layout-name="Mpm2">
      <style:header>
        <text:p text:style-name="MP2"><draw:frame draw:style-name="Mfr1" text:anchor-type="as-char" svg:width="1.979cm" svg:height="2.013cm" draw:z-index="1"><draw:image xlink:href="Pictures/100002010000004B0000004C12766998.png" xlink:type="simple" xlink:show="embed" xlink:actuate="onLoad"/></draw:frame><text:span text:style-name="MT1">MINISTÉRIO DA EDUCAÇÃO</text:span></text:p>
        <text:p text:style-name="MP2"><text:span text:style-name="MT2">INSTITUTO FEDERAL FARROUPILHA</text:span></text:p>
        <text:p text:style-name="MP2"><text:span text:style-name="MT3">Campus</text:span><text:span text:style-name="MT2"> Alegrete</text:span></text:p>
        <text:p text:style-name="MP3"><text:span text:style-name="MT4">RS 377, Km27, Passo Novo,</text:span></text:p>
        <text:p text:style-name="MP3"><text:span text:style-name="MT4">Caixa Postal n° 118 CEP 97555-000- Alegrete- RS</text:span></text:p>
        <text:h text:style-name="MP4" text:outline-level="6"><text:span text:style-name="MT5">Fone-3421-9600-E-mail- </text:span><text:a xlink:type="simple" xlink:href="mailto:gabinete@al.iffarroupilha.edu.br" text:style-name="Internet_20_link" text:visited-style-name="Visited_20_Internet_20_Link"><text:span text:style-name="MT6">gabinete.al@iffarroupilha.edu.br</text:span></text:a></text:h>
        <text:p text:style-name="MP2"/>
      </style:header>
      <style:footer>
        <text:p text:style-name="MP1"><text:page-number text:select-page="current">14</text:page-number></text:p>
      </style:footer>
    </style:master-page>
    <style:master-page style:name="Converted4" style:page-layout-name="Mpm3">
      <style:header>
        <text:p text:style-name="Header"/>
      </style:header>
      <style:footer>
        <text:p text:style-name="MP1"><text:page-number text:select-page="current">15</text:page-number></text:p>
      </style:footer>
    </style:master-page>
    <style:master-page style:name="Converted5" style:page-layout-name="Mpm2">
      <style:header>
        <text:p text:style-name="MP2"><draw:frame draw:style-name="Mfr1" draw:name="figuras1" text:anchor-type="as-char" svg:width="1.979cm" svg:height="2.013cm" draw:z-index="3"><draw:image xlink:href="Pictures/100002010000004B0000004C12766998.png" xlink:type="simple" xlink:show="embed" xlink:actuate="onLoad"/></draw:frame><text:span text:style-name="MT1">MINISTÉRIO DA EDUCAÇÃO</text:span></text:p>
        <text:p text:style-name="MP3"><text:span text:style-name="MT2">INSTITUTO FEDERAL FARROUPILHA</text:span></text:p>
        <text:p text:style-name="MP3"><text:span text:style-name="MT3">Campus</text:span><text:span text:style-name="MT2"> Alegrete</text:span></text:p>
        <text:p text:style-name="MP3"><text:span text:style-name="MT4"><text:s/>RS 377, Km27, Passo Novo,</text:span></text:p>
        <text:p text:style-name="MP3"><text:span text:style-name="MT4">Caixa Postal n° 118 CEP 97555-000- Alegrete- RS</text:span></text:p>
        <text:h text:style-name="MP4" text:outline-level="6"><text:span text:style-name="MT5">Fone-3421-9600-E-mail- </text:span><text:a xlink:type="simple" xlink:href="mailto:gabinete@al.iffarroupilha.edu.br" text:style-name="Internet_20_link" text:visited-style-name="Visited_20_Internet_20_Link"><text:span text:style-name="MT6">gabinete.al@ffarroupilha.edu.br</text:span></text:a></text:h>
        <text:p text:style-name="MP2"/>
      </style:header>
      <style:footer>
        <text:p text:style-name="MP1"><text:page-number text:select-page="current">19</text:page-number></text:p>
      </style:footer>
    </style:master-page>
    <style:master-page style:name="Converted6" style:page-layout-name="Mpm2">
      <style:header>
        <text:p text:style-name="Header"/>
      </style:header>
      <style:footer>
        <text:p text:style-name="MP1"><text:page-number text:select-page="current"/></text:p>
      </style:footer>
    </style:master-page>
    <style:master-page style:name="Converted7" style:page-layout-name="Mpm4">
      <style:header>
        <text:p text:style-name="Header"/>
      </style:header>
      <style:footer>
        <text:p text:style-name="Footer"><text:page-number text:select-page="current">2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28T13:28:30.86</meta:creation-date>
    <dc:date>2017-03-28T13:29:35.53</dc:date>
    <meta:editing-duration>PT1M3S</meta:editing-duration>
    <meta:editing-cycles>2</meta:editing-cycles>
    <meta:generator>OpenOffice/4.1.2$Win32 OpenOffice.org_project/412m3$Build-9782</meta:generator>
    <meta:document-statistic meta:table-count="17" meta:image-count="3" meta:object-count="0" meta:page-count="22" meta:paragraph-count="366" meta:word-count="4097" meta:character-count="31735"/>
  </office:meta>
</office:document-meta>
</file>